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9000005413637905F561D1CF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áboa1" style:family="table">
      <style:table-properties style:width="16.461cm" fo:margin-left="-0.208cm" fo:margin-top="0cm" fo:margin-bottom="0cm" table:align="left" style:writing-mode="lr-tb"/>
    </style:style>
    <style:style style:name="Táboa1.A" style:family="table-column">
      <style:table-column-properties style:column-width="4.688cm"/>
    </style:style>
    <style:style style:name="Táboa1.B" style:family="table-column">
      <style:table-column-properties style:column-width="0.499cm"/>
    </style:style>
    <style:style style:name="Táboa1.C" style:family="table-column">
      <style:table-column-properties style:column-width="0.504cm"/>
    </style:style>
    <style:style style:name="Táboa1.D" style:family="table-column">
      <style:table-column-properties style:column-width="0.494cm"/>
    </style:style>
    <style:style style:name="Táboa1.F" style:family="table-column">
      <style:table-column-properties style:column-width="0.496cm"/>
    </style:style>
    <style:style style:name="Táboa1.G" style:family="table-column">
      <style:table-column-properties style:column-width="0.501cm"/>
    </style:style>
    <style:style style:name="Táboa1.K" style:family="table-column">
      <style:table-column-properties style:column-width="0.503cm"/>
    </style:style>
    <style:style style:name="Táboa1.M" style:family="table-column">
      <style:table-column-properties style:column-width="0.751cm"/>
    </style:style>
    <style:style style:name="Táboa1.Q" style:family="table-column">
      <style:table-column-properties style:column-width="0.75cm"/>
    </style:style>
    <style:style style:name="Táboa1.U" style:family="table-column">
      <style:table-column-properties style:column-width="0.766cm"/>
    </style:style>
    <style:style style:name="Táboa1.1" style:family="table-row">
      <style:table-row-properties style:row-height="0.501cm" fo:keep-together="auto"/>
    </style:style>
    <style:style style:name="Táboa1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1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ábo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áboa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áboa1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áboa1.B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1.C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1.D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1.E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1.F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1.G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1.H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1.I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1.J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1.K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1.L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1.M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1.N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1.O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1.P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1.Q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1.R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1.S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1.T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1.U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áboa2" style:family="table">
      <style:table-properties style:width="16.461cm" fo:margin-left="-0.208cm" fo:margin-top="0cm" fo:margin-bottom="0cm" table:align="left" style:writing-mode="lr-tb"/>
    </style:style>
    <style:style style:name="Táboa2.A" style:family="table-column">
      <style:table-column-properties style:column-width="5.271cm"/>
    </style:style>
    <style:style style:name="Táboa2.B" style:family="table-column">
      <style:table-column-properties style:column-width="11.188cm"/>
    </style:style>
    <style:style style:name="Táboa2.1" style:family="table-row">
      <style:table-row-properties style:row-height="0.501cm" fo:keep-together="auto"/>
    </style:style>
    <style:style style:name="Táboa2.A1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áboa2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áboa2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áboa2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áboa3" style:family="table">
      <style:table-properties style:width="16.461cm" fo:margin-left="-0.199cm" fo:margin-top="0cm" fo:margin-bottom="0cm" table:align="left" style:writing-mode="lr-tb"/>
    </style:style>
    <style:style style:name="Táboa3.A" style:family="table-column">
      <style:table-column-properties style:column-width="8.851cm"/>
    </style:style>
    <style:style style:name="Táboa3.B" style:family="table-column">
      <style:table-column-properties style:column-width="7.608cm"/>
    </style:style>
    <style:style style:name="Táboa3.1" style:family="table-row">
      <style:table-row-properties style:min-row-height="0.041cm" fo:keep-together="auto"/>
    </style:style>
    <style:style style:name="Táboa3.A1" style:family="table-cell">
      <style:table-cell-properties style:vertical-align="middle" fo:background-color="#ffffff" fo:padding="0cm" fo:border-left="0.5pt solid #00000a" fo:border-right="none" fo:border-top="0.5pt solid #00000a" fo:border-bottom="0.5pt solid #00000a">
        <style:background-image/>
      </style:table-cell-properties>
    </style:style>
    <style:style style:name="Táboa3.B1" style:family="table-cell">
      <style:table-cell-properties fo:background-color="#ffffff" fo:padding="0cm" fo:border-left="0.5pt solid #00000a" fo:border-right="0.5pt solid #00000a" fo:border-top="0.5pt solid #00000a" fo:border-bottom="none">
        <style:background-image/>
      </style:table-cell-properties>
    </style:style>
    <style:style style:name="Táboa3.B2" style:family="table-cell">
      <style:table-cell-properties fo:background-color="#ffffff" fo:padding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472cm"/>
        </style:tab-stops>
      </style:paragraph-properties>
    </style:style>
    <style:style style:name="P14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17" style:family="paragraph" style:parent-style-name="Standard">
      <style:paragraph-properties fo:margin-left="0.801cm" fo:margin-right="0cm" fo:text-align="justify" style:justify-single-word="false" fo:text-indent="-0.801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line-height="150%" fo:text-indent="1.249cm" style:auto-text-indent="false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 style:font-weight-complex="bold"/>
    </style:style>
    <style:style style:name="T7" style:family="text">
      <style:text-properties style:font-name="Arial" fo:font-size="12pt" fo:language="es" fo:country="ES" style:font-size-asian="12pt" style:font-name-complex="Arial1" style:font-size-complex="12pt"/>
    </style:style>
    <style:style style:name="T8" style:family="text">
      <style:text-properties style:font-name="Arial" fo:font-size="12pt" fo:language="es" fo:country="ES" style:font-size-asian="12pt" style:font-name-complex="Arial1" style:font-size-complex="12pt" style:font-weight-complex="bold"/>
    </style:style>
    <style:style style:name="T9" style:family="text">
      <style:text-properties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NEXO I</text:span></text:p>
      <text:p text:style-name="P1"><text:span text:style-name="T1">MODELO DE SOLICITUDE <text:s/>DE AXUDAS PARA O ENSINO E O TRANSPORTE - CONVOCATORIA PÚBLICA COMPLEMENTARIA CURSO 2019/2020</text:span></text:p>
      <text:p text:style-name="P1"/>
      <text:p text:style-name="P3"><text:span text:style-name="T3">DATOS DO/DA <text:s/>SOLICITANTE (PAI/NAI-TITOR/TITORA/ ALUMNOS ENTRE 18 A 25 ANOS)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C"/>
        <table:table-column table:style-name="Táboa1.F"/>
        <table:table-column table:style-name="Táboa1.G"/>
        <table:table-column table:style-name="Táboa1.B"/>
        <table:table-column table:style-name="Táboa1.G"/>
        <table:table-column table:style-name="Táboa1.B"/>
        <table:table-column table:style-name="Táboa1.K"/>
        <table:table-column table:style-name="Táboa1.F"/>
        <table:table-column table:style-name="Táboa1.M"/>
        <table:table-column table:style-name="Táboa1.B"/>
        <table:table-column table:style-name="Táboa1.G"/>
        <table:table-column table:style-name="Táboa1.M"/>
        <table:table-column table:style-name="Táboa1.Q"/>
        <table:table-column table:style-name="Táboa1.M"/>
        <table:table-column table:style-name="Táboa1.Q"/>
        <table:table-column table:style-name="Táboa1.M"/>
        <table:table-column table:style-name="Táboa1.U"/>
        <table:table-row table:style-name="Táboa1.1">
          <table:table-cell table:style-name="Táboa1.A1" office:value-type="string">
            <text:p text:style-name="P2"><text:span text:style-name="T4">NOME E APELIDOS</text:span></text:p>
          </table:table-cell>
          <table:table-cell table:style-name="Táboa1.B1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1" office:value-type="string">
            <text:p text:style-name="P2"><text:span text:style-name="T4">NIF</text:span></text:p>
          </table:table-cell>
          <table:table-cell table:style-name="Táboa1.B2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1" office:value-type="string">
            <text:p text:style-name="P2"><text:span text:style-name="T4">ENDEREZO</text:span></text:p>
          </table:table-cell>
          <table:table-cell table:style-name="Táboa1.B3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1" office:value-type="string">
            <text:p text:style-name="P2"><text:span text:style-name="T4">TELÉFONO</text:span></text:p>
          </table:table-cell>
          <table:table-cell table:style-name="Táboa1.B4" table:number-columns-spanned="2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">
          <table:table-cell table:style-name="Táboa1.A1" office:value-type="string">
            <text:p text:style-name="P2"><text:span text:style-name="T4">IBAN: <text:s text:c="15"/>CC:</text:span></text:p>
          </table:table-cell>
          <table:table-cell table:style-name="Táboa1.B5" office:value-type="string">
            <text:p text:style-name="P6"/>
          </table:table-cell>
          <table:table-cell table:style-name="Táboa1.C5" office:value-type="string">
            <text:p text:style-name="P6"/>
          </table:table-cell>
          <table:table-cell table:style-name="Táboa1.D5" office:value-type="string">
            <text:p text:style-name="P6"/>
          </table:table-cell>
          <table:table-cell table:style-name="Táboa1.E5" office:value-type="string">
            <text:p text:style-name="P6"/>
          </table:table-cell>
          <table:table-cell table:style-name="Táboa1.F5" office:value-type="string">
            <text:p text:style-name="P6"/>
          </table:table-cell>
          <table:table-cell table:style-name="Táboa1.G5" office:value-type="string">
            <text:p text:style-name="P6"/>
          </table:table-cell>
          <table:table-cell table:style-name="Táboa1.H5" office:value-type="string">
            <text:p text:style-name="P6"/>
          </table:table-cell>
          <table:table-cell table:style-name="Táboa1.I5" office:value-type="string">
            <text:p text:style-name="P6"/>
          </table:table-cell>
          <table:table-cell table:style-name="Táboa1.J5" office:value-type="string">
            <text:p text:style-name="P6"/>
          </table:table-cell>
          <table:table-cell table:style-name="Táboa1.K5" office:value-type="string">
            <text:p text:style-name="P6"/>
          </table:table-cell>
          <table:table-cell table:style-name="Táboa1.L5" office:value-type="string">
            <text:p text:style-name="P6"/>
          </table:table-cell>
          <table:table-cell table:style-name="Táboa1.M5" office:value-type="string">
            <text:p text:style-name="P6"/>
          </table:table-cell>
          <table:table-cell table:style-name="Táboa1.N5" office:value-type="string">
            <text:p text:style-name="P6"/>
          </table:table-cell>
          <table:table-cell table:style-name="Táboa1.O5" office:value-type="string">
            <text:p text:style-name="P6"/>
          </table:table-cell>
          <table:table-cell table:style-name="Táboa1.P5" office:value-type="string">
            <text:p text:style-name="P6"/>
          </table:table-cell>
          <table:table-cell table:style-name="Táboa1.Q5" office:value-type="string">
            <text:p text:style-name="P6"/>
          </table:table-cell>
          <table:table-cell table:style-name="Táboa1.R5" office:value-type="string">
            <text:p text:style-name="P6"/>
          </table:table-cell>
          <table:table-cell table:style-name="Táboa1.S5" office:value-type="string">
            <text:p text:style-name="P6"/>
          </table:table-cell>
          <table:table-cell table:style-name="Táboa1.T5" office:value-type="string">
            <text:p text:style-name="P6"/>
          </table:table-cell>
          <table:table-cell table:style-name="Táboa1.U5" office:value-type="string">
            <text:p text:style-name="P6"/>
          </table:table-cell>
        </table:table-row>
      </table:table>
      <text:p text:style-name="P9"/>
      <text:p text:style-name="P3"><text:span text:style-name="T3">DATOS DO/A <text:s/>ALUMNO/A</text:span></text:p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office:value-type="string">
            <text:p text:style-name="P2"><text:span text:style-name="T4">NOME E APELIDOS</text:span></text:p>
          </table:table-cell>
          <table:table-cell table:style-name="Táboa2.B1" office:value-type="string">
            <text:p text:style-name="P6"/>
          </table:table-cell>
        </table:table-row>
        <table:table-row table:style-name="Táboa2.1">
          <table:table-cell table:style-name="Táboa2.A1" office:value-type="string">
            <text:p text:style-name="P2"><text:span text:style-name="T4">CURSO </text:span></text:p>
          </table:table-cell>
          <table:table-cell table:style-name="Táboa2.B2" office:value-type="string">
            <text:p text:style-name="P6"/>
          </table:table-cell>
        </table:table-row>
        <table:table-row table:style-name="Táboa2.1">
          <table:table-cell table:style-name="Táboa2.A1" office:value-type="string">
            <text:p text:style-name="P2"><text:span text:style-name="T4">CENTRO DE ESTUDOS</text:span></text:p>
          </table:table-cell>
          <table:table-cell table:style-name="Táboa2.B3" office:value-type="string">
            <text:p text:style-name="P6"/>
          </table:table-cell>
        </table:table-row>
      </table:table>
      <text:p text:style-name="P5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table:number-rows-spanned="2" office:value-type="string">
            <text:p text:style-name="Standard"><text:span text:style-name="T4">AXUDA SOLICITADA:</text:span><text:bookmark text:name="__Fieldmark__516_4088590885"/></text:p>
          </table:table-cell>
          <table:table-cell table:style-name="Táboa3.B1" office:value-type="string">
            <text:p text:style-name="P12"><text:bookmark-start text:name="__Fieldmark__1310_2580400074"/><text:bookmark-start text:name="__Fieldmark__941_2580400074"/><field:fieldmark text:name="__Fieldmark__91_1045254675" field:type="vnd.oasis.opendocument.field.FORMCHECKBOX"/><text:bookmark-end text:name="__Fieldmark__1310_2580400074"/><text:bookmark-end text:name="__Fieldmark__941_2580400074"/><text:span text:style-name="T5"><text:s text:c="2"/></text:span><text:span text:style-name="T4">AXUDA DE ENSINO</text:span></text:p>
          </table:table-cell>
        </table:table-row>
        <table:table-row table:style-name="Táboa3.1">
          <table:covered-table-cell/>
          <table:table-cell table:style-name="Táboa3.B2" office:value-type="string">
            <text:p text:style-name="P12"><text:bookmark-start text:name="__Fieldmark__1311_2580400074"/><text:bookmark-start text:name="__Fieldmark__950_2580400074"/><field:fieldmark text:name="__Fieldmark__103_1045254675" field:type="vnd.oasis.opendocument.field.FORMCHECKBOX"/><text:bookmark-end text:name="__Fieldmark__1311_2580400074"/><text:bookmark-end text:name="__Fieldmark__950_2580400074"/><text:span text:style-name="T5"><text:s text:c="2"/></text:span><text:span text:style-name="T4">AXUDA de transporte fóra da área metropolitana de Santiago</text:span></text:p>
          </table:table-cell>
        </table:table-row>
      </table:table>
      <text:p text:style-name="P10"/>
      <text:list xml:id="list7930135826814940118" text:style-name="WWNum1">
        <text:list-item>
          <text:p text:style-name="P14"><text:span text:style-name="T4">DOCUMENTACIÓN </text:span><text:span text:style-name="T1">OBRIGATORIA</text:span><text:span text:style-name="T4"> QUE SE ACHEGA</text:span><text:span text:style-name="T5"> (marque cun x) (unha soa fotocopia para todas as solicitudes da mesma unidade familiar):</text:span></text:p>
        </text:list-item>
      </text:list>
      <text:p text:style-name="P15"><text:bookmark text:name="__Fieldmark__540_4088590885"/></text:p>
      <text:p text:style-name="P12"><text:bookmark-start text:name="__Fieldmark__1312_2580400074"/><text:bookmark-start text:name="Casilla3"/><text:bookmark-start text:name="__Fieldmark__980_2580400074"/><field:fieldmark text:name="__Fieldmark__129_1045254675" field:type="vnd.oasis.opendocument.field.FORMCHECKBOX"/><text:bookmark-end text:name="__Fieldmark__1312_2580400074"/><text:bookmark-end text:name="Casilla3"/><text:bookmark-end text:name="__Fieldmark__980_2580400074"/><text:span text:style-name="T5"><text:s text:c="2"/>Fotocopia do DNI do/da solicitante (pai/nai-titor/titora ou alumnado entre 18 e 25 anos.</text:span><text:bookmark text:name="__Fieldmark__548_4088590885"/></text:p>
      <text:p text:style-name="P12"><text:bookmark-start text:name="__Fieldmark__1313_2580400074"/><text:bookmark-start text:name="Casilla4"/><text:bookmark-start text:name="__Fieldmark__991_2580400074"/><field:fieldmark text:name="__Fieldmark__144_1045254675" field:type="vnd.oasis.opendocument.field.FORMCHECKBOX"/><text:bookmark-end text:name="__Fieldmark__1313_2580400074"/><text:bookmark-end text:name="Casilla4"/><text:bookmark-end text:name="__Fieldmark__991_2580400074"/><text:span text:style-name="T5"><text:s text:c="2"/>Fotocopia do libro de familia no que figuren todos os membros da unidade familiar.</text:span><text:bookmark text:name="__Fieldmark__554_4088590885"/></text:p>
      <text:p text:style-name="P12"><text:bookmark-start text:name="__Fieldmark__1314_2580400074"/><text:bookmark-start text:name="Casilla15"/><text:bookmark-start text:name="__Fieldmark__1002_2580400074"/><field:fieldmark text:name="__Fieldmark__157_1045254675" field:type="vnd.oasis.opendocument.field.FORMCHECKBOX"/><text:bookmark-end text:name="__Fieldmark__1314_2580400074"/><text:bookmark-end text:name="Casilla15"/><text:bookmark-end text:name="__Fieldmark__1002_2580400074"/><text:span text:style-name="T5"><text:s text:c="2"/>Declaración responsable do/da solicitante segundo Anexo II. </text:span></text:p>
      <text:p text:style-name="P8"/>
      <text:list xml:id="list132250489748805" text:continue-numbering="true" text:style-name="WWNum1">
        <text:list-item>
          <text:p text:style-name="P14"><text:soft-page-break/><text:span text:style-name="T5">Ingresos da unidade familiar (elixir a opción que corresponda): (unha soa fotocopia para todas as solicitudes da mesma unidade familiar):</text:span></text:p>
        </text:list-item>
      </text:list>
      <text:p text:style-name="P13"><text:span text:style-name="T5"><text:tab/></text:span><text:bookmark text:name="__Fieldmark__562_4088590885"/></text:p>
      <text:p text:style-name="P16"><text:bookmark-start text:name="__Fieldmark__1315_2580400074"/><text:bookmark-start text:name="Casilla8"/><text:bookmark-start text:name="__Fieldmark__1019_2580400074"/><field:fieldmark text:name="__Fieldmark__172_1045254675" field:type="vnd.oasis.opendocument.field.FORMCHECKBOX"/><text:bookmark-end text:name="__Fieldmark__1315_2580400074"/><text:bookmark-end text:name="Casilla8"/><text:bookmark-end text:name="__Fieldmark__1019_2580400074"/><text:span text:style-name="T5"><text:s text:c="2"/>Fotocopia da declaración da renda (IRPF) 2018.</text:span><text:bookmark text:name="__Fieldmark__570_4088590885"/></text:p>
      <text:p text:style-name="P17"><text:bookmark-start text:name="__Fieldmark__1316_2580400074"/><text:bookmark-start text:name="Casilla9"/><text:bookmark-start text:name="__Fieldmark__1030_2580400074"/><field:fieldmark text:name="__Fieldmark__185_1045254675" field:type="vnd.oasis.opendocument.field.FORMCHECKBOX"/><text:bookmark-end text:name="__Fieldmark__1316_2580400074"/><text:bookmark-end text:name="Casilla9"/><text:bookmark-end text:name="__Fieldmark__1030_2580400074"/><text:span text:style-name="T5"><text:s text:c="2"/>Certificado da AEAT de non ter presentado a declaración no que se acrediten os ingresos obtidos no exercicio 2018</text:span><text:bookmark text:name="__Fieldmark__577_4088590885"/></text:p>
      <text:p text:style-name="P12"><text:bookmark-start text:name="__Fieldmark__1317_2580400074"/><text:bookmark-start text:name="__Fieldmark__1040_2580400074"/><field:fieldmark text:name="__Fieldmark__197_1045254675" field:type="vnd.oasis.opendocument.field.FORMCHECKBOX"/><text:bookmark-end text:name="__Fieldmark__1317_2580400074"/><text:bookmark-end text:name="__Fieldmark__1040_2580400074"/><text:span text:style-name="T5"><text:s text:c="2"/>Outra documentación xustificativa dos ingresos da unidade familiar.</text:span></text:p>
      <text:p text:style-name="P8"/>
      <text:list xml:id="list132249128030368" text:continue-numbering="true" text:style-name="WWNum1">
        <text:list-item>
          <text:p text:style-name="P14"><text:span text:style-name="T4">DOCUMENTACIÓN </text:span><text:span text:style-name="T1">COMPLEMENTARIA</text:span><text:span text:style-name="T4"> QUE SE ACHEGA </text:span><text:span text:style-name="T5">(marque cun x):</text:span></text:p>
        </text:list-item>
      </text:list>
      <text:p text:style-name="P8"><text:bookmark text:name="__Fieldmark__586_4088590885"/></text:p>
      <text:p text:style-name="P12"><text:bookmark-start text:name="__Fieldmark__1318_2580400074"/><text:bookmark-start text:name="Casilla11"/><text:bookmark-start text:name="__Fieldmark__1063_2580400074"/><field:fieldmark text:name="__Fieldmark__213_1045254675" field:type="vnd.oasis.opendocument.field.FORMCHECKBOX"/><text:bookmark-end text:name="__Fieldmark__1318_2580400074"/><text:bookmark-end text:name="Casilla11"/><text:bookmark-end text:name="__Fieldmark__1063_2580400074"/><text:span text:style-name="T5"><text:s text:c="2"/>Certificado que acredite o grao de minusvalía dalgún membro da unidade familiar (se procede).</text:span><text:bookmark text:name="__Fieldmark__592_4088590885"/></text:p>
      <text:p text:style-name="P12"><text:bookmark-start text:name="__Fieldmark__1319_2580400074"/><text:bookmark-start text:name="Casilla12"/><text:bookmark-start text:name="__Fieldmark__1074_2580400074"/><field:fieldmark text:name="__Fieldmark__226_1045254675" field:type="vnd.oasis.opendocument.field.FORMCHECKBOX"/><text:bookmark-end text:name="__Fieldmark__1319_2580400074"/><text:bookmark-end text:name="Casilla12"/><text:bookmark-end text:name="__Fieldmark__1074_2580400074"/><text:span text:style-name="T5"><text:s text:c="2"/>Certificado que acredite a situación de desemprego por período superior a 6 meses dalgún membro da unidade familiar (se procede) durante o ano 2019.</text:span><text:bookmark text:name="__Fieldmark__599_4088590885"/></text:p>
      <text:p text:style-name="P12"><text:bookmark-start text:name="__Fieldmark__1320_2580400074"/><text:bookmark-start text:name="__Fieldmark__1086_2580400074"/><field:fieldmark text:name="__Fieldmark__238_1045254675" field:type="vnd.oasis.opendocument.field.FORMCHECKBOX"/><text:bookmark-end text:name="__Fieldmark__1320_2580400074"/><text:bookmark-end text:name="__Fieldmark__1086_2580400074"/><text:span text:style-name="T5"><text:s text:c="2"/>Documentación acreditativa da situación de familia monoparental ou de ausencia de ambos os dous proxenitores.</text:span></text:p>
      <text:p text:style-name="P8"/>
      <text:list xml:id="list132249491313298" text:continue-numbering="true" text:style-name="WWNum1">
        <text:list-item>
          <text:p text:style-name="P14"><text:span text:style-name="T4">XUSTIFICACIÓN </text:span><text:span text:style-name="T1">OBRIGATORIA</text:span><text:span text:style-name="T4"> DAS AXUDAS DE ENSINO E TRANSPORTE:</text:span></text:p>
        </text:list-item>
      </text:list>
      <text:p text:style-name="P10"><text:bookmark text:name="__Fieldmark__610_4088590885"/></text:p>
      <text:p text:style-name="P12"><text:bookmark-start text:name="__Fieldmark__1321_2580400074"/><text:bookmark-start text:name="Casilla13"/><text:bookmark-start text:name="__Fieldmark__1107_2580400074"/><field:fieldmark text:name="__Fieldmark__255_1045254675" field:type="vnd.oasis.opendocument.field.FORMCHECKBOX"/><text:bookmark-end text:name="__Fieldmark__1321_2580400074"/><text:bookmark-end text:name="Casilla13"/><text:bookmark-end text:name="__Fieldmark__1107_2580400074"/><text:span text:style-name="T5"><text:s text:c="2"/>Facturas </text:span><text:span text:style-name="T6">orixinais ou copias cotexadas, ou certificado </text:span><text:span text:style-name="T8">selado </text:span><text:span text:style-name="T6">do gasto en material escolar, libros ou contidos dixitais, ou no seu caso certificado do gasto en material expedido polo centro educativo </text:span><text:span text:style-name="T5">(alumnado de Primaria, Infantil e ESO)</text:span><text:bookmark-start text:name="Casilla14"/><text:span text:style-name="T7"> </text:span><text:bookmark text:name="__Fieldmark__627_4088590885"/></text:p>
      <text:p text:style-name="P12"><text:bookmark-start text:name="__Fieldmark__1322_2580400074"/><field:fieldmark text:name="__Fieldmark__273_1045254675" field:type="vnd.oasis.opendocument.field.FORMCHECKBOX"/><text:bookmark-end text:name="__Fieldmark__1322_2580400074"/><text:span text:style-name="T5"><text:s text:c="2"/></text:span><text:bookmark-end text:name="Casilla14"/><text:span text:style-name="T5">Certificado da matrícula expedido polo centro educativo (Bacharelato, FP e universitarios/as, ensinanzas artísticas superiores, PCPI e alumnado con NEE).</text:span></text:p>
      <text:p text:style-name="P8"/>
      <text:p text:style-name="P12"><text:span text:style-name="T5">Teo, ..........de ....................................de 2019</text:span></text:p>
      <text:p text:style-name="P12"><text:span text:style-name="T5">Asdo.: ...........................................................</text:span></text:p>
      <text:p text:style-name="Standard"><text:span text:style-name="T4">SR. ALCALDE-PRESIDENTE DO CONCELLO DE TEO (A CORUÑA)</text:span></text:p>
      <text:p text:style-name="P4"><text:soft-page-break/><text:span text:style-name="T2"><text:s/></text:span><text:span text:style-name="T1">ANEXO II</text:span></text:p>
      <text:p text:style-name="P4"><text:span text:style-name="T1">DECLARACIÓN RESPONSABLE</text:span></text:p>
      <text:p text:style-name="P2"><text:span text:style-name="T5"><text:tab/>D./D.ª_______________________________________________________, con NIF/pasaporte _________________________, pai, nai, titor/a do/a, dos/das alumno/a,alumnos/as, alumnos solicitantes de 18 a 25 anos__________________________________________________________________</text:span></text:p>
      <text:p text:style-name="P2"><text:span text:style-name="T5">DECLARO:</text:span></text:p>
      <text:p text:style-name="P3"><text:span text:style-name="T5">1.-Estar ao corrente no cumprimento das obrigas tributarias e fronte á Seguridade Social.</text:span></text:p>
      <text:p text:style-name="P3"><text:span text:style-name="T5">2.- Non estar incurso/a en ningunha das prohibicións para obter a condición de beneficiario/a de subvencións públicas recollidas nos artigos 13 da Lei 38/2003, de 17 de novembro, Xeral de Subvencións e 10 da Lei 9/2007, do 13 de xuño, de Subvencións de Galicia.</text:span></text:p>
      <text:p text:style-name="P3"><text:span text:style-name="T5">3.- Estar ao corrente no cumprimento de obrigas por reintegro de subvencións.</text:span></text:p>
      <text:p text:style-name="P3"><text:span text:style-name="T5">AUTORIZO:</text:span></text:p>
      <text:p text:style-name="P3"><text:span text:style-name="T5">- Ao concello de Teo para que realice as comprobacións oportunas en relación cós apartados anteriores, durante todo o período que dure o proceso de concesión e pago das axudas para o curso 2019/2020</text:span></text:p>
      <text:p text:style-name="P19"><text:span text:style-name="T9">____________________, ______ de ________________ de 2019</text:span></text:p>
      <text:p text:style-name="P19"><text:span text:style-name="T9">Asdo.:_____________________________________________________</text:span></text:p>
      <text:p text:style-name="P11"/>
      <text:p text:style-name="P11"/>
      <text:p text:style-name="P11"/>
      <text:p text:style-name="Standard"><text:span text:style-name="T4">SR. ALCALDE-PRESIDENTE DO CONCELLO DE TEO (A CORUÑA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language="gl" fo:country="ES" style:font-name-asian="Times New Roman" style:font-family-asian="'Times New Roman'" style:font-family-generic-asian="system" style:font-pitch-asian="variable" style:language-asian="es" style:country-asian="ES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orphans="0" fo:widows="0" fo:hyphenation-ladder-count="no-limit"/>
      <style:text-properties style:font-name="Tahoma" fo:font-family="Tahoma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style:font-name="Tahoma" fo:font-family="Tahoma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as-char" svg:width="4.835cm" svg:height="2.499cm" draw:z-index="2"><draw:image xlink:href="Pictures/1000000000000A29000005413637905F561D1CF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Arias</meta:initial-creator>
    <dc:creator>Ana Arias</dc:creator>
    <meta:editing-cycles>3</meta:editing-cycles>
    <meta:print-date>2019-10-25T06:23:00</meta:print-date>
    <meta:creation-date>2019-10-25T06:18:00</meta:creation-date>
    <dc:date>2019-10-25T06:40:00</dc:date>
    <meta:editing-duration>PT20M</meta:editing-duration>
    <meta:generator>LibreOffice/5.2.6.2$Windows_x86 LibreOffice_project/a3100ed2409ebf1c212f5048fbe377c281438fdc</meta:generator>
    <meta:document-statistic meta:table-count="3" meta:image-count="1" meta:object-count="0" meta:page-count="3" meta:paragraph-count="47" meta:word-count="464" meta:character-count="3312" meta:non-whitespace-character-count="28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