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9000005413637905F561D1C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9.9cm" fo:margin-top="0cm" fo:margin-bottom="0cm" table:align="left" style:writing-mode="lr-tb"/>
    </style:style>
    <style:style style:name="Tabla1.A" style:family="table-column">
      <style:table-column-properties style:column-width="6.422cm"/>
    </style:style>
    <style:style style:name="Tabla1.B" style:family="table-column">
      <style:table-column-properties style:column-width="7.158cm"/>
    </style:style>
    <style:style style:name="Tabla1.C" style:family="table-column">
      <style:table-column-properties style:column-width="6.32cm"/>
    </style:style>
    <style:style style:name="Tabla1.1" style:family="table-row">
      <style:table-row-properties style:min-row-height="0.84cm" fo:keep-together="auto"/>
    </style:style>
    <style:style style:name="Tab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.2" style:family="table-row">
      <style:table-row-properties style:min-row-height="0.688cm" fo:keep-together="auto"/>
    </style:style>
    <style:style style:name="Tabla1.7" style:family="table-row">
      <style:table-row-properties style:min-row-height="1.074cm" fo:keep-together="auto"/>
    </style:style>
    <style:style style:name="Tabla2" style:family="table">
      <style:table-properties style:width="19.995cm" fo:margin-top="0cm" fo:margin-bottom="0cm" table:align="left" style:writing-mode="lr-tb"/>
    </style:style>
    <style:style style:name="Tabla2.A" style:family="table-column">
      <style:table-column-properties style:column-width="19.085cm"/>
    </style:style>
    <style:style style:name="Tabla2.B" style:family="table-column">
      <style:table-column-properties style:column-width="0.91cm"/>
    </style:style>
    <style:style style:name="Tabla2.1" style:family="table-row">
      <style:table-row-properties style:min-row-height="0.323cm" fo:keep-together="auto"/>
    </style:style>
    <style:style style:name="Tab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2.4" style:family="table-row">
      <style:table-row-properties style:min-row-height="0.566cm" fo:keep-together="auto"/>
    </style:style>
    <style:style style:name="Tabla2.5" style:family="table-row">
      <style:table-row-properties style:min-row-height="0.993cm" fo:keep-together="auto"/>
    </style:style>
    <style:style style:name="Tabla7" style:family="table">
      <style:table-properties style:width="19.9cm" fo:margin-top="0cm" fo:margin-bottom="0cm" table:align="left" style:writing-mode="lr-tb"/>
    </style:style>
    <style:style style:name="Tabla7.A" style:family="table-column">
      <style:table-column-properties style:column-width="19.9cm"/>
    </style:style>
    <style:style style:name="Tabla7.1" style:family="table-row">
      <style:table-row-properties style:min-row-height="1.191cm" fo:keep-together="auto"/>
    </style:style>
    <style:style style:name="Tabla7.A1" style:family="table-cell">
      <style:table-cell-properties fo:padding-left="0.132cm" fo:padding-right="0.123cm" fo:padding-top="0cm" fo:padding-bottom="0cm" fo:border="0.5pt solid #00000a"/>
    </style:style>
    <style:style style:name="Tabla7.2" style:family="table-row">
      <style:table-row-properties style:min-row-height="0.718cm" fo:keep-together="auto"/>
    </style:style>
    <style:style style:name="Tabla7.3" style:family="table-row">
      <style:table-row-properties style:min-row-height="0.944cm" fo:keep-together="auto"/>
    </style:style>
    <style:style style:name="Tabla7.4" style:family="table-row">
      <style:table-row-properties style:min-row-height="1.304cm" fo:keep-together="auto"/>
    </style:style>
    <style:style style:name="Tabla7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7.5" style:family="table-row">
      <style:table-row-properties style:min-row-height="1.08cm" fo:keep-together="auto"/>
    </style:style>
    <style:style style:name="Tabla7.6" style:family="table-row">
      <style:table-row-properties style:min-row-height="1.305cm" fo:keep-together="auto"/>
    </style:style>
    <style:style style:name="Tabla7.7" style:family="table-row">
      <style:table-row-properties style:min-row-height="0.951cm" fo:keep-together="auto"/>
    </style:style>
    <style:style style:name="Tabla7.8" style:family="table-row">
      <style:table-row-properties style:min-row-height="0.817cm" fo:keep-together="auto"/>
    </style:style>
    <style:style style:name="Tabla7.9" style:family="table-row">
      <style:table-row-properties style:min-row-height="1.053cm" fo:keep-together="auto"/>
    </style:style>
    <style:style style:name="Tabla7.10" style:family="table-row">
      <style:table-row-properties style:min-row-height="1.492cm" fo:keep-together="auto"/>
    </style:style>
    <style:style style:name="Tabla9" style:family="table">
      <style:table-properties style:width="15.706cm" fo:margin-left="1.395cm" fo:margin-top="0cm" fo:margin-bottom="0cm" table:align="left" style:writing-mode="lr-tb"/>
    </style:style>
    <style:style style:name="Tabla9.A" style:family="table-column">
      <style:table-column-properties style:column-width="11.208cm"/>
    </style:style>
    <style:style style:name="Tabla9.B" style:family="table-column">
      <style:table-column-properties style:column-width="4.498cm"/>
    </style:style>
    <style:style style:name="Tabla9.1" style:family="table-row">
      <style:table-row-properties style:min-row-height="0.753cm" fo:keep-together="auto"/>
    </style:style>
    <style:style style:name="Tabla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9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3" style:family="table">
      <style:table-properties style:width="19.295cm" fo:margin-left="0.242cm" fo:margin-top="0cm" fo:margin-bottom="0cm" table:align="left" style:writing-mode="lr-tb"/>
    </style:style>
    <style:style style:name="Tabla3.A" style:family="table-column">
      <style:table-column-properties style:column-width="19.295cm"/>
    </style:style>
    <style:style style:name="Tabla3.1" style:family="table-row">
      <style:table-row-properties style:min-row-height="0.84cm" fo:keep-together="auto"/>
    </style:style>
    <style:style style:name="Tabla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3.2" style:family="table-row">
      <style:table-row-properties style:min-row-height="1.164cm" fo:keep-together="auto"/>
    </style:style>
    <style:style style:name="Tabla3.3" style:family="table-row">
      <style:table-row-properties style:min-row-height="1.399cm" fo:keep-together="auto"/>
    </style:style>
    <style:style style:name="Tabla3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3.4" style:family="table-row">
      <style:table-row-properties style:min-row-height="2.305cm" fo:keep-together="auto"/>
    </style:style>
    <style:style style:name="Tabla3.5" style:family="table-row">
      <style:table-row-properties style:min-row-height="2.469cm" fo:keep-together="auto"/>
    </style:style>
    <style:style style:name="Tabla4" style:family="table">
      <style:table-properties style:width="19.9cm" fo:margin-top="0cm" fo:margin-bottom="0cm" table:align="left" style:writing-mode="lr-tb"/>
    </style:style>
    <style:style style:name="Tabla4.A" style:family="table-column">
      <style:table-column-properties style:column-width="19.9cm"/>
    </style:style>
    <style:style style:name="Tabla4.1" style:family="table-row">
      <style:table-row-properties style:min-row-height="1.191cm" fo:keep-together="auto"/>
    </style:style>
    <style:style style:name="Tabla4.A1" style:family="table-cell">
      <style:table-cell-properties fo:padding-left="0.132cm" fo:padding-right="0.123cm" fo:padding-top="0cm" fo:padding-bottom="0cm" fo:border="0.5pt solid #00000a"/>
    </style:style>
    <style:style style:name="Tabla4.2" style:family="table-row">
      <style:table-row-properties style:min-row-height="0.718cm" fo:keep-together="auto"/>
    </style:style>
    <style:style style:name="Tabla4.3" style:family="table-row">
      <style:table-row-properties style:min-row-height="0.944cm" fo:keep-together="auto"/>
    </style:style>
    <style:style style:name="Tabla4.4" style:family="table-row">
      <style:table-row-properties style:min-row-height="1.304cm" fo:keep-together="auto"/>
    </style:style>
    <style:style style:name="Tabla4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4.5" style:family="table-row">
      <style:table-row-properties style:min-row-height="1.08cm" fo:keep-together="auto"/>
    </style:style>
    <style:style style:name="Tabla4.6" style:family="table-row">
      <style:table-row-properties style:min-row-height="1.305cm" fo:keep-together="auto"/>
    </style:style>
    <style:style style:name="Tabla4.7" style:family="table-row">
      <style:table-row-properties style:min-row-height="0.951cm" fo:keep-together="auto"/>
    </style:style>
    <style:style style:name="Tabla4.8" style:family="table-row">
      <style:table-row-properties style:min-row-height="0.817cm" fo:keep-together="auto"/>
    </style:style>
    <style:style style:name="Tabla4.9" style:family="table-row">
      <style:table-row-properties style:min-row-height="1.053cm" fo:keep-together="auto"/>
    </style:style>
    <style:style style:name="Tabla4.10" style:family="table-row">
      <style:table-row-properties style:min-row-height="1.492cm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officeooo:rsid="004c16a1" officeooo:paragraph-rsid="004c16a1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59fa9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c931b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4c6848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4cf8e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4edba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539c5e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68f9bf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8cf7b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2b5bc7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9823b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4185a0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edbad" officeooo:paragraph-rsid="00500bdc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edbad" officeooo:paragraph-rsid="00500bdc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510a04" officeooo:paragraph-rsid="00510a04" style:font-size-asian="10pt" style:font-weight-asian="bold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510a04" officeooo:paragraph-rsid="00510a04" style:font-size-asian="10pt" style:font-weight-asian="bold" style:font-size-complex="10pt"/>
    </style:style>
    <style:style style:name="P21" style:family="paragraph" style:parent-style-name="Standard">
      <style:text-properties fo:font-size="10pt" style:text-underline-style="solid" style:text-underline-width="auto" style:text-underline-color="font-color" fo:font-weight="bold" officeooo:paragraph-rsid="004edbad" style:font-size-asian="8.75pt" style:font-weight-asian="bold" style:font-size-complex="10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10pt" fo:font-weight="bold" officeooo:paragraph-rsid="00036f49" style:font-size-asian="10pt" style:font-weight-asian="bold" style:font-size-complex="10pt"/>
    </style:style>
    <style:style style:name="P24" style:family="paragraph" style:parent-style-name="Standard">
      <style:text-properties fo:font-size="10pt" fo:font-weight="bold" officeooo:paragraph-rsid="000558c9" style:font-size-asian="10pt" style:font-weight-asian="bold" style:font-size-complex="10pt"/>
    </style:style>
    <style:style style:name="P25" style:family="paragraph" style:parent-style-name="Standard">
      <style:text-properties fo:font-size="10pt" fo:font-weight="bold" officeooo:rsid="000558c9" officeooo:paragraph-rsid="003eab41" style:font-size-asian="10pt" style:font-weight-asian="bold" style:font-size-complex="10pt"/>
    </style:style>
    <style:style style:name="P26" style:family="paragraph" style:parent-style-name="Standard">
      <style:text-properties fo:font-size="10pt" fo:font-weight="bold" officeooo:rsid="0047d4c0" officeooo:paragraph-rsid="0047d4c0" style:font-size-asian="10pt" style:font-weight-asian="bold" style:font-size-complex="10pt"/>
    </style:style>
    <style:style style:name="P27" style:family="paragraph" style:parent-style-name="Standard">
      <style:text-properties fo:font-size="10pt" fo:font-weight="bold" officeooo:paragraph-rsid="004975af" style:font-size-asian="10pt" style:font-weight-asian="bold" style:font-size-complex="10pt"/>
    </style:style>
    <style:style style:name="P28" style:family="paragraph" style:parent-style-name="Standard">
      <style:text-properties fo:font-size="10pt" fo:font-weight="bold" officeooo:rsid="0049b69f" officeooo:paragraph-rsid="0049b69f" style:font-size-asian="10pt" style:font-weight-asian="bold" style:font-size-complex="10pt"/>
    </style:style>
    <style:style style:name="P29" style:family="paragraph" style:parent-style-name="Standard">
      <style:text-properties fo:font-size="10pt" fo:font-weight="bold" officeooo:paragraph-rsid="004edbad" style:font-size-asian="10pt" style:font-weight-asian="bold" style:font-size-complex="10pt"/>
    </style:style>
    <style:style style:name="P30" style:family="paragraph" style:parent-style-name="Standard">
      <style:text-properties fo:font-size="10pt" fo:font-weight="bold" officeooo:rsid="005b3954" officeooo:paragraph-rsid="005b3954" style:font-size-asian="10pt" style:font-weight-asian="bold" style:font-size-complex="10pt"/>
    </style:style>
    <style:style style:name="P31" style:family="paragraph" style:parent-style-name="Standard">
      <style:text-properties fo:font-size="10pt" fo:font-weight="bold" officeooo:paragraph-rsid="00579399" style:font-size-asian="10pt" style:font-weight-asian="bold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text-properties fo:font-size="10pt" officeooo:rsid="004c6848" officeooo:paragraph-rsid="004c6848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19823b" style:font-size-asian="10pt" style:font-weight-asian="bold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b5bc7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c931b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2c931b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text-properties fo:font-size="12pt" officeooo:paragraph-rsid="00059fa9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2b5bc7" style:font-size-asian="12pt" style:font-size-complex="12pt"/>
    </style:style>
    <style:style style:name="P41" style:family="paragraph" style:parent-style-name="Standard">
      <style:text-properties fo:font-size="12pt" officeooo:paragraph-rsid="004cf8e1" style:font-size-asian="12pt" style:font-size-complex="12pt"/>
    </style:style>
    <style:style style:name="P42" style:family="paragraph" style:parent-style-name="Standard">
      <style:text-properties fo:font-size="12pt" officeooo:rsid="004c16a1" officeooo:paragraph-rsid="004cf8e1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4c16a1" officeooo:paragraph-rsid="00548b34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rsid="004c16a1" officeooo:paragraph-rsid="005923e3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68f9bf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931b" officeooo:paragraph-rsid="002c931b" style:font-size-asian="12pt" style:font-weight-asian="bold" style:font-size-complex="12pt"/>
    </style:style>
    <style:style style:name="P48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2c931b" officeooo:paragraph-rsid="002c931b" style:font-size-asian="12pt" style:font-weight-asian="bold" style:font-size-complex="12pt"/>
    </style:style>
    <style:style style:name="P49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453d4b" officeooo:paragraph-rsid="00548b3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officeooo:rsid="00548b34" officeooo:paragraph-rsid="00548b3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officeooo:rsid="002c931b" officeooo:paragraph-rsid="002c931b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officeooo:paragraph-rsid="004edbad"/>
    </style:style>
    <style:style style:name="P54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fo:font-weight="bold" officeooo:paragraph-rsid="004edbad" style:font-size-asian="5pt" style:font-weight-asian="bold" style:font-size-complex="5pt"/>
    </style:style>
    <style:style style:name="P55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fo:font-weight="bold" officeooo:paragraph-rsid="004edbad" style:font-size-asian="2pt" style:font-weight-asian="bold" style:font-size-complex="2pt"/>
    </style:style>
    <style:style style:name="P56" style:family="paragraph" style:parent-style-name="Standard">
      <style:paragraph-properties fo:text-align="justify" style:justify-single-word="false"/>
      <style:text-properties officeooo:paragraph-rsid="004edbad"/>
    </style:style>
    <style:style style:name="P57" style:family="paragraph" style:parent-style-name="Standard">
      <style:paragraph-properties fo:line-height="150%" fo:text-align="justify" style:justify-single-word="false"/>
      <style:text-properties officeooo:rsid="00548b34" officeooo:paragraph-rsid="00548b34"/>
    </style:style>
    <style:style style:name="P58" style:family="paragraph" style:parent-style-name="Standard">
      <style:text-properties style:use-window-font-color="true" style:font-name="Times New Roman" fo:font-size="10pt" fo:font-weight="bold" officeooo:rsid="0061c451" officeooo:paragraph-rsid="0061c451" style:font-size-asian="10pt" style:font-weight-asian="bold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1pt" officeooo:paragraph-rsid="004edbad" style:font-size-asian="11pt" style:font-size-complex="11p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4edbad" style:font-size-asian="10pt" style:font-weight-asian="bold" style:font-size-complex="10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579399" style:font-size-asian="10pt" style:font-weight-asian="bold" style:font-size-complex="10p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606033" style:font-size-asian="10pt" style:font-weight-asian="bold" style:font-size-complex="10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rsid="00606033" officeooo:paragraph-rsid="00606033" style:font-size-asian="10pt" style:font-weight-asian="bold" style:font-size-complex="10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5d1441" officeooo:paragraph-rsid="00579399" style:font-size-asian="10pt" style:font-weight-asian="bold" style:font-size-complex="10p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5d1441" officeooo:paragraph-rsid="00606033" style:font-size-asian="10pt" style:font-weight-asian="bold" style:font-size-complex="10p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606033" officeooo:paragraph-rsid="00606033" style:font-size-asian="10pt" style:font-weight-asian="bold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561821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pt" officeooo:paragraph-rsid="004edbad" style:font-size-asian="2pt" style:font-size-complex="2pt"/>
    </style:style>
    <style:style style:name="P6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rsid="002b5bc7" officeooo:paragraph-rsid="00622f7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6a2d3f" style:font-size-asian="10pt" style:font-weight-asian="bold" style:font-size-complex="10pt"/>
    </style:style>
    <style:style style:name="P7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6a2d3f" style:font-size-asian="10pt" style:font-weight-asian="bold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edbad" officeooo:paragraph-rsid="006a2d3f" style:font-size-asian="10pt" style:font-weight-asian="bold" style:font-size-complex="10pt"/>
    </style:style>
    <style:style style:name="P7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edbad" officeooo:paragraph-rsid="006a2d3f" style:font-size-asian="10pt" style:font-weight-asian="bold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510a04" officeooo:paragraph-rsid="006a2d3f" style:font-size-asian="10pt" style:font-weight-asian="bold" style:font-size-complex="10pt"/>
    </style:style>
    <style:style style:name="P7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510a04" officeooo:paragraph-rsid="006a2d3f" style:font-size-asian="10pt" style:font-weight-asian="bold" style:font-size-complex="10pt"/>
    </style:style>
    <style:style style:name="P78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6a2d3f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6a2d3f" style:font-size-asian="12pt" style:font-weight-asian="bold" style:font-size-complex="12pt"/>
    </style:style>
    <style:style style:name="P80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81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83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officeooo:rsid="00059fa9" style:font-size-asian="10pt" style:font-size-complex="10pt"/>
    </style:style>
    <style:style style:name="T3" style:family="text">
      <style:text-properties officeooo:rsid="00036f49"/>
    </style:style>
    <style:style style:name="T4" style:family="text">
      <style:text-properties officeooo:rsid="000558c9"/>
    </style:style>
    <style:style style:name="T5" style:family="text">
      <style:text-properties officeooo:rsid="0006e49c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edbad"/>
    </style:style>
    <style:style style:name="T8" style:family="text">
      <style:text-properties style:text-underline-style="none" officeooo:rsid="00500bdc"/>
    </style:style>
    <style:style style:name="T9" style:family="text">
      <style:text-properties style:text-underline-style="none" officeooo:rsid="005d1441"/>
    </style:style>
    <style:style style:name="T10" style:family="text">
      <style:text-properties style:text-underline-style="none" officeooo:rsid="00606033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39c5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c16a1" style:font-weight-asian="bold"/>
    </style:style>
    <style:style style:name="T15" style:family="text">
      <style:text-properties officeooo:rsid="0018cf7b"/>
    </style:style>
    <style:style style:name="T16" style:family="text">
      <style:text-properties officeooo:rsid="0030f69a"/>
    </style:style>
    <style:style style:name="T17" style:family="text">
      <style:text-properties officeooo:rsid="0047d4c0"/>
    </style:style>
    <style:style style:name="T18" style:family="text">
      <style:text-properties officeooo:rsid="004975af"/>
    </style:style>
    <style:style style:name="T19" style:family="text">
      <style:text-properties officeooo:rsid="004edbad"/>
    </style:style>
    <style:style style:name="T20" style:family="text">
      <style:text-properties officeooo:rsid="00500bdc"/>
    </style:style>
    <style:style style:name="T21" style:family="text">
      <style:text-properties officeooo:rsid="00523280"/>
    </style:style>
    <style:style style:name="T22" style:family="text">
      <style:text-properties officeooo:rsid="00548b34"/>
    </style:style>
    <style:style style:name="T23" style:family="text">
      <style:text-properties officeooo:rsid="0056442e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606033"/>
    </style:style>
    <style:style style:name="T26" style:family="text">
      <style:text-properties fo:language="gl" fo:country="ES" officeooo:rsid="00823c71" style:font-weight-complex="bold"/>
    </style:style>
    <style:style style:name="T27" style:family="text">
      <style:text-properties fo:language="gl" fo:country="ES" officeooo:rsid="00866f10" style:font-weight-complex="bold"/>
    </style:style>
    <style:style style:name="T28" style:family="text">
      <style:text-properties officeooo:rsid="00647c2e"/>
    </style:style>
    <style:style style:name="T29" style:family="text">
      <style:text-properties officeooo:rsid="0067a8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5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5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5" form:control-implementation="ooo:com.sun.star.form.component.CheckBox" xml:id="control116" form:id="control1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121" form:id="control1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22" form:id="control1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23" form:id="control1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4" form:id="control1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128" form:id="control1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29" form:id="control1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30" form:id="control1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1" form:id="control1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2" text:protected="true">
        <text:p text:style-name="P70"/>
      </text:section>
      <text:section text:style-name="Sect1" text:name="Sección1" text:protected="true">
        <text:p text:style-name="P4">ANEXO 1 - MODELO DE SOLICITUDE <text:s/>- <text:span text:style-name="T17">DEPORTISTAS</text:span></text:p>
        <text:p text:style-name="P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4">DATOS DE IDENTIFICACIÓN</text:p>
            </table:table-cell>
            <table:covered-table-cell/>
            <table:covered-table-cell/>
          </table:table-row>
          <table:table-row table:style-name="Tabla1.2">
            <table:table-cell table:style-name="Tabla1.A1" table:number-columns-spanned="2" office:value-type="string">
              <text:p text:style-name="P26">NOME E APELIDOS D<text:span text:style-name="T28">A</text:span>/<text:span text:style-name="T28">O</text:span> DEPORTISTA:</text:p>
              <text:p text:style-name="P22"><draw:control text:anchor-type="as-char" draw:z-index="0" draw:name="Forma1" draw:style-name="gr1" draw:text-style-name="P80" svg:width="13.207cm" svg:height="0.354cm" draw:control="control1"/></text:p>
            </table:table-cell>
            <table:covered-table-cell/>
            <table:table-cell table:style-name="Tabla1.A1" office:value-type="string">
              <text:p text:style-name="P22"><text:span text:style-name="T3">N</text:span>IF:</text:p>
              <text:p text:style-name="P23"><draw:control text:anchor-type="as-char" draw:z-index="1" draw:name="Forma1" draw:style-name="gr1" draw:text-style-name="P80" svg:width="5.924cm" svg:height="0.354cm" draw:control="control2"/></text:p>
              <text:p text:style-name="P23"/>
            </table:table-cell>
          </table:table-row>
          <table:table-row table:style-name="Tabla1.1">
            <table:table-cell table:style-name="Tabla1.A1" table:number-columns-spanned="2" office:value-type="string">
              <text:p text:style-name="P22">ENDEREZO:</text:p>
              <text:p text:style-name="P23"><draw:control text:anchor-type="as-char" draw:z-index="2" draw:name="Forma1" draw:style-name="gr1" draw:text-style-name="P80" svg:width="13.207cm" svg:height="0.354cm" draw:control="control3"/></text:p>
            </table:table-cell>
            <table:covered-table-cell/>
            <table:table-cell table:style-name="Tabla1.A1" office:value-type="string">
              <text:p text:style-name="P22">LOCALIDADE:</text:p>
              <text:p text:style-name="P23"><draw:control text:anchor-type="as-char" draw:z-index="3" draw:name="Forma1" draw:style-name="gr1" draw:text-style-name="P80" svg:width="5.949cm" svg:height="0.354cm" draw:control="control4"/></text:p>
              <text:p text:style-name="P23"/>
            </table:table-cell>
          </table:table-row>
          <table:table-row table:style-name="Tabla1.1">
            <table:table-cell table:style-name="Tabla1.A1" table:number-columns-spanned="3" office:value-type="string">
              <text:p text:style-name="P22">MAIL: <text:s text:c="106"/><text:span text:style-name="T18">TELÉFONO:</text:span></text:p>
              <text:p text:style-name="P22"/>
              <text:p text:style-name="P24"><text:span text:style-name="T4"><text:s/></text:span><text:span text:style-name="T4"><draw:control text:anchor-type="as-char" draw:z-index="4" draw:name="Forma1" draw:style-name="gr1" draw:text-style-name="P80" svg:width="9.118cm" svg:height="0.354cm" draw:control="control5"/></text:span><text:span text:style-name="T4"> <text:s text:c="13"/></text:span><text:span text:style-name="T4"><draw:control text:anchor-type="as-char" draw:z-index="5" draw:name="Forma1" draw:style-name="gr1" draw:text-style-name="P80" svg:width="9.09cm" svg:height="0.354cm" draw:control="control6"/></text:span></text:p>
              <text:p text:style-name="P24"/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3" office:value-type="string">
              <text:p text:style-name="P22"><text:span text:style-name="T18">NOME E APELIDOS DA/O </text:span>REPRESENTANTE <text:span text:style-name="T18">LEGAL (No caso dos menores de idade)</text:span></text:p>
              <text:p text:style-name="P24"><draw:control text:anchor-type="as-char" draw:z-index="6" draw:name="Forma1" draw:style-name="gr1" draw:text-style-name="P80" svg:width="19.435cm" svg:height="0.354cm" draw:control="control7"/></text:p>
              <text:p text:style-name="P24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22">DNI:</text:p>
              <text:p text:style-name="P24"><draw:control text:anchor-type="as-char" draw:z-index="7" draw:name="Forma1" draw:style-name="gr1" draw:text-style-name="P80" svg:width="6.166cm" svg:height="0.354cm" draw:control="control8"/></text:p>
            </table:table-cell>
            <table:table-cell table:style-name="Tabla1.A1" table:number-columns-spanned="2" office:value-type="string">
              <text:p text:style-name="P27">TELÉFONO <text:span text:style-name="T29">D</text:span>E CONTACTO:</text:p>
              <text:p text:style-name="P25">(1) <text:s text:c="5"/><draw:control text:anchor-type="as-char" draw:z-index="8" draw:name="Forma1" draw:style-name="gr1" draw:text-style-name="P80" svg:width="4.74cm" svg:height="0.354cm" draw:control="control9"/> <text:s text:c="19"/>(2) <draw:control text:anchor-type="as-char" draw:z-index="9" draw:name="Forma1" draw:style-name="gr1" draw:text-style-name="P80" svg:width="5.105cm" svg:height="0.354cm" draw:control="control10"/></text:p>
              <text:p text:style-name="P25"><text:s text:c="2"/></text:p>
            </table:table-cell>
            <table:covered-table-cell/>
          </table:table-row>
          <table:table-row table:style-name="Tabla1.7">
            <table:table-cell table:style-name="Tabla1.A1" office:value-type="string">
              <text:p text:style-name="P28">RELACIÓN:</text:p>
              <text:p text:style-name="P24"><draw:control text:anchor-type="as-char" draw:z-index="10" draw:name="Forma1" draw:style-name="gr1" draw:text-style-name="P80" svg:width="6.15cm" svg:height="0.354cm" draw:control="control11"/></text:p>
            </table:table-cell>
            <table:table-cell table:style-name="Tabla1.A1" table:number-columns-spanned="2" office:value-type="string">
              <text:p text:style-name="P22">ENDEREZO PARA NOTIFICACIÓNS:</text:p>
              <text:p text:style-name="P24"><draw:control text:anchor-type="as-char" draw:z-index="11" draw:name="Forma1" draw:style-name="gr1" draw:text-style-name="P80" svg:width="13.142cm" svg:height="0.354cm" draw:control="control12"/></text:p>
            </table:table-cell>
            <table:covered-table-cell/>
          </table:table-row>
        </table:table>
        <text:p text:style-name="P3"/>
        <text:p text:style-name="P3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8">DOCUMENTACIÓN QUE SE XUNTA <text:span text:style-name="T2">(marca o que corresponda)</text:span></text:p>
            </table:table-cell>
            <table:covered-table-cell/>
          </table:table-row>
          <table:table-row table:style-name="Tabla2.1">
            <table:table-cell table:style-name="Tabla2.A1" office:value-type="string">
              <text:p text:style-name="P33">COPIA COTEXADA DA LICENZA FEDERATIVA EN VIGOR</text:p>
            </table:table-cell>
            <table:table-cell table:style-name="Tabla2.A1" office:value-type="string">
              <text:p text:style-name="P4"><draw:control text:anchor-type="as-char" draw:z-index="12" draw:name="Forma2" draw:style-name="gr2" draw:text-style-name="P80" svg:width="0.451cm" svg:height="0.451cm" draw:control="control13"/></text:p>
            </table:table-cell>
          </table:table-row>
          <table:table-row table:style-name="Tabla2.1">
            <table:table-cell table:style-name="Tabla2.A1" office:value-type="string">
              <text:p text:style-name="P33">COPIA COTEXADA DO DNI EN VIGOR</text:p>
            </table:table-cell>
            <table:table-cell table:style-name="Tabla2.A1" office:value-type="string">
              <text:p text:style-name="P5"><draw:control text:anchor-type="as-char" draw:z-index="13" draw:name="Forma2" draw:style-name="gr2" draw:text-style-name="P80" svg:width="0.451cm" svg:height="0.451cm" draw:control="control14"/></text:p>
            </table:table-cell>
          </table:table-row>
          <table:table-row table:style-name="Tabla2.4">
            <table:table-cell table:style-name="Tabla2.A1" office:value-type="string">
              <text:p text:style-name="P33">CURRICULUM DEPORTIVO</text:p>
            </table:table-cell>
            <table:table-cell table:style-name="Tabla2.A1" office:value-type="string">
              <text:p text:style-name="P7"><draw:control text:anchor-type="as-char" draw:z-index="73" draw:name="Forma2" draw:style-name="gr2" draw:text-style-name="P80" svg:width="0.451cm" svg:height="0.451cm" draw:control="control74"/></text:p>
            </table:table-cell>
          </table:table-row>
          <table:table-row table:style-name="Tabla2.5">
            <table:table-cell table:style-name="Tabla2.A1" office:value-type="string">
              <text:p text:style-name="P33">CERTIFICACIÓN FEDERATIVA ONDE FIGURE A MÁXIMA COMPETICIÓN OFICIAL NA QUE PARTICIPOU E O RESULTADO OBTIDO NO ANO 2018</text:p>
            </table:table-cell>
            <table:table-cell table:style-name="Tabla2.A1" office:value-type="string">
              <text:p text:style-name="P5"><draw:control text:anchor-type="as-char" draw:z-index="14" draw:name="Forma2" draw:style-name="gr2" draw:text-style-name="P80" svg:width="0.451cm" svg:height="0.451cm" draw:control="control15"/></text:p>
            </table:table-cell>
          </table:table-row>
          <table:table-row table:style-name="Tabla2.5">
            <table:table-cell table:style-name="Tabla2.A1" office:value-type="string">
              <text:p text:style-name="P33">CERTIFICACIÓN FEDERATIVA ONDE FIGURE A MÁXIMA COMPETICIÓN OFICIAL NA QUE PARTICIPOU NO ANO 2017</text:p>
            </table:table-cell>
            <table:table-cell table:style-name="Tabla2.A1" office:value-type="string">
              <text:p text:style-name="P8"><draw:control text:anchor-type="as-char" draw:z-index="74" draw:name="Forma2" draw:style-name="gr2" draw:text-style-name="P80" svg:width="0.451cm" svg:height="0.451cm" draw:control="control75"/></text:p>
            </table:table-cell>
          </table:table-row>
          <table:table-row table:style-name="Tabla2.5">
            <table:table-cell table:style-name="Tabla2.A1" office:value-type="string">
              <text:p text:style-name="P32">MEMORIA DESCRIPTIVA DA ACTIVIDADE QUE SE VAI A DESENVOLVER DURANTE O ANO 2019</text:p>
            </table:table-cell>
            <table:table-cell table:style-name="Tabla2.A1" office:value-type="string">
              <text:p text:style-name="P5"><draw:control text:anchor-type="as-char" draw:z-index="15" draw:name="Forma2" draw:style-name="gr2" draw:text-style-name="P80" svg:width="0.451cm" svg:height="0.451cm" draw:control="control16"/></text:p>
            </table:table-cell>
          </table:table-row>
          <table:table-row table:style-name="Tabla2.5">
            <table:table-cell table:style-name="Tabla2.A1" office:value-type="string">
              <text:p text:style-name="P32">ORZAMENTO DETALLADO DE GASTOS E INGRESOS PREVISTO PARA O ANO 2019</text:p>
            </table:table-cell>
            <table:table-cell table:style-name="Tabla2.A1" office:value-type="string">
              <text:p text:style-name="P5"><draw:control text:anchor-type="as-char" draw:z-index="16" draw:name="Forma2" draw:style-name="gr2" draw:text-style-name="P80" svg:width="0.451cm" svg:height="0.451cm" draw:control="control17"/></text:p>
            </table:table-cell>
          </table:table-row>
          <table:table-row table:style-name="Tabla2.5">
            <table:table-cell table:style-name="Tabla2.A1" office:value-type="string">
              <text:p text:style-name="P32">CERTIFICACIÓN BANCARIA DO NÚMERO DE CONTA</text:p>
            </table:table-cell>
            <table:table-cell table:style-name="Tabla2.A1" office:value-type="string">
              <text:p text:style-name="P5"><draw:control text:anchor-type="as-char" draw:z-index="17" draw:name="Forma2" draw:style-name="gr2" draw:text-style-name="P80" svg:width="0.451cm" svg:height="0.451cm" draw:control="control18"/></text:p>
            </table:table-cell>
          </table:table-row>
          <table:table-row table:style-name="Tabla2.5">
            <table:table-cell table:style-name="Tabla2.A1" office:value-type="string">
              <text:p text:style-name="P32">CERTIFICACIÓN OU DECLARACIÓN RESPONSABLE DE ESTAR AO DÍA NO PAGAMENTO DAS OBRIGAS TRIBUTARIAS E COA SEGURIDADE SOCIAL</text:p>
            </table:table-cell>
            <table:table-cell table:style-name="Tabla2.A1" office:value-type="string">
              <text:p text:style-name="P5"><draw:control text:anchor-type="as-char" draw:z-index="18" draw:name="Forma2" draw:style-name="gr2" draw:text-style-name="P80" svg:width="0.451cm" svg:height="0.451cm" draw:control="control19"/></text:p>
            </table:table-cell>
          </table:table-row>
          <table:table-row table:style-name="Tabla2.5">
            <table:table-cell table:style-name="Tabla2.A1" office:value-type="string">
              <text:p text:style-name="P32">DECLARACIÓN RESPONSABLE DE NON ESTAR INCURSO EN NINGUNHA DAS CAUSAS DE PROHIBICIÓN DE PERCEPCIÓN DE SUBVENCIÓNS OU AXUDAS PÚBLICAS</text:p>
            </table:table-cell>
            <table:table-cell table:style-name="Tabla2.A1" office:value-type="string">
              <text:p text:style-name="P5"><draw:control text:anchor-type="as-char" draw:z-index="19" draw:name="Forma2" draw:style-name="gr2" draw:text-style-name="P80" svg:width="0.451cm" svg:height="0.451cm" draw:control="control20"/></text:p>
            </table:table-cell>
          </table:table-row>
          <table:table-row table:style-name="Tabla2.5">
            <table:table-cell table:style-name="Tabla2.A1" office:value-type="string">
              <text:p text:style-name="P32">DECLARACIÓN DE DATOS E COMPROMISOS</text:p>
            </table:table-cell>
            <table:table-cell table:style-name="Tabla2.A1" office:value-type="string">
              <text:p text:style-name="P5"><draw:control text:anchor-type="as-char" draw:z-index="20" draw:name="Forma2" draw:style-name="gr2" draw:text-style-name="P80" svg:width="0.451cm" svg:height="0.451cm" draw:control="control21"/></text:p>
            </table:table-cell>
          </table:table-row>
        </table:table>
        <text:p text:style-name="P3"/>
        <text:p text:style-name="P41"><text:s text:c="8"/>Teo, <text:s text:c="2"/><draw:control text:anchor-type="as-char" draw:z-index="21" draw:name="Forma1" draw:style-name="gr1" draw:text-style-name="P81" svg:width="0.738cm" svg:height="0.354cm" draw:control="control22"/> <text:s text:c="2"/>de <draw:control text:anchor-type="as-char" draw:z-index="22" draw:name="Forma1" draw:style-name="gr1" draw:text-style-name="P81" svg:width="3.126cm" svg:height="0.354cm" draw:control="control23"/> de 2019 <text:s text:c="12"/></text:p>
        <text:p text:style-name="P41"/>
        <text:p text:style-name="P41"/>
        <text:p text:style-name="P41"/>
        <text:p text:style-name="P41"/>
        <text:p text:style-name="P42"><text:s text:c="8"/>Sinatura: no caso dos/as menores de idade, sinatura do titor/ra legal</text:p>
        <text:p text:style-name="P39"/>
        <text:p text:style-name="P3"/>
        <text:p text:style-name="P3"><text:soft-page-break/></text:p>
        <text:p text:style-name="P45"><text:span text:style-name="T21">f) </text:span>MEMORIA DESCRIPTIVA ANO 201<text:span text:style-name="T19">9</text:span></text:p>
        <text:p text:style-name="P4"/>
        <text:p text:style-name="P4"/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2"/>
              <text:p text:style-name="P12"><text:span text:style-name="T7">DEPORTISTA:</text:span><text:span text:style-name="T6"> <text:s text:c="3"/></text:span><draw:control text:anchor-type="as-char" draw:z-index="27" draw:name="Forma1" draw:style-name="gr1" draw:text-style-name="P80" svg:width="15.982cm" svg:height="0.401cm" draw:control="control28"/></text:p>
            </table:table-cell>
          </table:table-row>
          <table:table-row table:style-name="Tabla7.2">
            <table:table-cell table:style-name="Tabla7.A1" office:value-type="string">
              <text:p text:style-name="P4">PARTICIPACIÓN EN <text:span text:style-name="T19">COMPETICIÓNS OFICIAIS NO ANO 2019</text:span></text:p>
            </table:table-cell>
          </table:table-row>
          <table:table-row table:style-name="Tabla7.3">
            <table:table-cell table:style-name="Tabla7.A1" office:value-type="string">
              <text:p text:style-name="P12">DENOMINACIÓN D<text:span text:style-name="T19">A COMPETICIÓN (1)</text:span>:</text:p>
              <text:p text:style-name="P15"><draw:control text:anchor-type="as-char" draw:z-index="28" draw:name="Forma1" draw:style-name="gr1" draw:text-style-name="P80" svg:width="19.416cm" svg:height="0.401cm" draw:control="control29"/></text:p>
            </table:table-cell>
          </table:table-row>
          <table:table-row table:style-name="Tabla7.4">
            <table:table-cell table:style-name="Tabla7.A4" office:value-type="string">
              <text:p text:style-name="P13"/>
              <text:p text:style-name="P16"><text:span text:style-name="T15">ÁMBITO</text:span>:<text:span text:style-name="T6"> <text:s text:c="12"/>Internacional <text:s text:c="7"/></text:span><text:span text:style-name="T6"><draw:control text:anchor-type="as-char" draw:z-index="23" draw:name="Forma2" draw:style-name="gr2" draw:text-style-name="P80" svg:width="0.451cm" svg:height="0.451cm" draw:control="control24"/></text:span><text:span text:style-name="T6"> <text:s text:c="15"/>Estatal <text:s text:c="3"/></text:span><text:span text:style-name="T6"><draw:control text:anchor-type="as-char" draw:z-index="24" draw:name="Forma2" draw:style-name="gr2" draw:text-style-name="P80" svg:width="0.451cm" svg:height="0.451cm" draw:control="control25"/></text:span><text:span text:style-name="T6"> <text:s text:c="10"/>Autonómico <text:s text:c="3"/></text:span><text:span text:style-name="T6"><draw:control text:anchor-type="as-char" draw:z-index="25" draw:name="Forma2" draw:style-name="gr2" draw:text-style-name="P80" svg:width="0.451cm" svg:height="0.451cm" draw:control="control26"/></text:span><text:span text:style-name="T6"> <text:s text:c="11"/></text:span><text:span text:style-name="T8">Outros <text:s text:c="3"/></text:span><text:span text:style-name="T6"><draw:control text:anchor-type="as-char" svg:y="-0.295cm" draw:z-index="26" draw:name="Forma2" draw:style-name="gr3" draw:text-style-name="P80" svg:width="0.451cm" svg:height="0.451cm" draw:control="control27"/></text:span><text:span text:style-name="T6"> <text:s text:c="14"/></text:span></text:p>
              <text:p text:style-name="P34"><text:s text:c="7"/></text:p>
            </table:table-cell>
          </table:table-row>
          <table:table-row table:style-name="Tabla7.5">
            <table:table-cell table:style-name="Tabla7.A4" office:value-type="string">
              <text:p text:style-name="P17"/>
              <text:p text:style-name="P17">ORGANIZADA POR:<text:span text:style-name="T6"> <text:s text:c="2"/></text:span><draw:control text:anchor-type="as-char" draw:z-index="79" draw:name="Forma1" draw:style-name="gr1" draw:text-style-name="P80" svg:width="15.982cm" svg:height="0.401cm" draw:control="control80"/></text:p>
            </table:table-cell>
          </table:table-row>
          <table:table-row table:style-name="Tabla7.6">
            <table:table-cell table:style-name="Tabla7.A1" office:value-type="string">
              <text:p text:style-name="P18"/>
              <text:p text:style-name="P18">POSTO <text:span text:style-name="T20">CONSEGUIDO:</text:span><text:span text:style-name="T8"> <text:s text:c="3"/></text:span><text:span text:style-name="T8"><draw:control text:anchor-type="as-char" draw:z-index="80" draw:name="Forma1" draw:style-name="gr1" draw:text-style-name="P80" svg:width="13.519cm" svg:height="0.401cm" draw:control="control81"/></text:span></text:p>
              <text:p text:style-name="P12"/>
            </table:table-cell>
          </table:table-row>
          <table:table-row table:style-name="Tabla7.7">
            <table:table-cell table:style-name="Tabla7.A1" office:value-type="string">
              <text:p text:style-name="P19">OBSERVACIÓNS:</text:p>
              <text:p text:style-name="P19"/>
              <text:p text:style-name="P19"/>
              <text:p text:style-name="P19"/>
              <text:p text:style-name="P19"/>
              <text:p text:style-name="P19"/>
            </table:table-cell>
          </table:table-row>
          <table:table-row table:style-name="Tabla7.8">
            <table:table-cell table:style-name="Tabla7.A1" office:value-type="string">
              <text:p text:style-name="P4">PARTICIPACIÓN EN <text:span text:style-name="T19">COMPETICIÓNS OFICIAIS NO ANO 2019</text:span></text:p>
            </table:table-cell>
          </table:table-row>
          <table:table-row table:style-name="Tabla7.9">
            <table:table-cell table:style-name="Tabla7.A1" office:value-type="string">
              <text:p text:style-name="P12">DENOMINACIÓN D<text:span text:style-name="T19">A COMPETICIÓN (2)</text:span>:</text:p>
              <text:p text:style-name="P15"><draw:control text:anchor-type="as-char" draw:z-index="81" draw:name="Forma1" draw:style-name="gr1" draw:text-style-name="P80" svg:width="19.416cm" svg:height="0.401cm" draw:control="control82"/></text:p>
            </table:table-cell>
          </table:table-row>
          <table:table-row table:style-name="Tabla7.10">
            <table:table-cell table:style-name="Tabla7.A4" office:value-type="string">
              <text:p text:style-name="P13"/>
              <text:p text:style-name="P16"><text:span text:style-name="T15">ÁMBITO</text:span>:<text:span text:style-name="T6"> <text:s text:c="12"/>Internacional <text:s text:c="7"/></text:span><text:span text:style-name="T6"><draw:control text:anchor-type="as-char" draw:z-index="82" draw:name="Forma2" draw:style-name="gr2" draw:text-style-name="P80" svg:width="0.451cm" svg:height="0.451cm" draw:control="control83"/></text:span><text:span text:style-name="T6"> <text:s text:c="15"/>Estatal <text:s text:c="3"/></text:span><text:span text:style-name="T6"><draw:control text:anchor-type="as-char" draw:z-index="83" draw:name="Forma2" draw:style-name="gr2" draw:text-style-name="P80" svg:width="0.451cm" svg:height="0.451cm" draw:control="control84"/></text:span><text:span text:style-name="T6"> <text:s text:c="10"/>Autonómico <text:s text:c="3"/></text:span><text:span text:style-name="T6"><draw:control text:anchor-type="as-char" draw:z-index="84" draw:name="Forma2" draw:style-name="gr2" draw:text-style-name="P80" svg:width="0.451cm" svg:height="0.451cm" draw:control="control85"/></text:span><text:span text:style-name="T6"> <text:s text:c="11"/></text:span><text:span text:style-name="T8">Outros <text:s text:c="3"/></text:span><text:span text:style-name="T6"><draw:control text:anchor-type="as-char" svg:y="-0.295cm" draw:z-index="85" draw:name="Forma2" draw:style-name="gr3" draw:text-style-name="P80" svg:width="0.451cm" svg:height="0.451cm" draw:control="control86"/></text:span><text:span text:style-name="T6"> <text:s text:c="14"/></text:span></text:p>
              <text:p text:style-name="P34"><text:s text:c="7"/></text:p>
            </table:table-cell>
          </table:table-row>
          <table:table-row table:style-name="Tabla7.10">
            <table:table-cell table:style-name="Tabla7.A4" office:value-type="string">
              <text:p text:style-name="P17"/>
              <text:p text:style-name="P17">ORGANIZADA POR:<text:span text:style-name="T6"> <text:s text:c="2"/></text:span><draw:control text:anchor-type="as-char" draw:z-index="86" draw:name="Forma1" draw:style-name="gr1" draw:text-style-name="P80" svg:width="15.982cm" svg:height="0.401cm" draw:control="control87"/></text:p>
            </table:table-cell>
          </table:table-row>
          <table:table-row table:style-name="Tabla7.10">
            <table:table-cell table:style-name="Tabla7.A4" office:value-type="string">
              <text:p text:style-name="P18"/>
              <text:p text:style-name="P18">POSTO <text:span text:style-name="T20">CONSEGUIDO:</text:span><text:span text:style-name="T8"> <text:s text:c="3"/></text:span><text:span text:style-name="T8"><draw:control text:anchor-type="as-char" draw:z-index="87" draw:name="Forma1" draw:style-name="gr1" draw:text-style-name="P80" svg:width="13.519cm" svg:height="0.401cm" draw:control="control88"/></text:span></text:p>
              <text:p text:style-name="P12"/>
            </table:table-cell>
          </table:table-row>
          <table:table-row table:style-name="Tabla7.10">
            <table:table-cell table:style-name="Tabla7.A4" office:value-type="string">
              <text:p text:style-name="P20">OBSERVACIÓNS:</text:p>
              <text:p text:style-name="P20"/>
              <text:p text:style-name="P20"/>
              <text:p text:style-name="P20"/>
              <text:p text:style-name="P20"/>
              <text:p text:style-name="P20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79"><text:span text:style-name="T21">f) </text:span>MEMORIA DESCRIPTIVA ANO 201<text:span text:style-name="T19">9</text:span></text:p>
        <text:p text:style-name="P72"/>
        <text:p text:style-name="P72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73"/>
              <text:p text:style-name="P73"><text:span text:style-name="T7">DEPORTISTA:</text:span><text:span text:style-name="T6"> <text:s text:c="3"/></text:span><draw:control text:anchor-type="as-char" draw:z-index="124" draw:name="Forma1" draw:style-name="gr1" draw:text-style-name="P80" svg:width="15.982cm" svg:height="0.401cm" draw:control="control119"/></text:p>
            </table:table-cell>
          </table:table-row>
          <table:table-row table:style-name="Tabla4.2">
            <table:table-cell table:style-name="Tabla4.A1" office:value-type="string">
              <text:p text:style-name="P72">PARTICIPACIÓN EN <text:span text:style-name="T19">COMPETICIÓNS OFICIAIS NO ANO 2019</text:span></text:p>
            </table:table-cell>
          </table:table-row>
          <table:table-row table:style-name="Tabla4.3">
            <table:table-cell table:style-name="Tabla4.A1" office:value-type="string">
              <text:p text:style-name="P73">DENOMINACIÓN D<text:span text:style-name="T19">A COMPETICIÓN (3)</text:span>:</text:p>
              <text:p text:style-name="P73"><draw:control text:anchor-type="as-char" draw:z-index="125" draw:name="Forma1" draw:style-name="gr1" draw:text-style-name="P80" svg:width="19.416cm" svg:height="0.401cm" draw:control="control120"/></text:p>
            </table:table-cell>
          </table:table-row>
          <table:table-row table:style-name="Tabla4.4">
            <table:table-cell table:style-name="Tabla4.A4" office:value-type="string">
              <text:p text:style-name="P73"/>
              <text:p text:style-name="P73"><text:span text:style-name="T15">ÁMBITO</text:span>:<text:span text:style-name="T6"> <text:s text:c="12"/>Internacional <text:s text:c="7"/></text:span><text:span text:style-name="T6"><draw:control text:anchor-type="as-char" draw:z-index="126" draw:name="Forma2" draw:style-name="gr2" draw:text-style-name="P80" svg:width="0.451cm" svg:height="0.451cm" draw:control="control121"/></text:span><text:span text:style-name="T6"> <text:s text:c="15"/>Estatal <text:s text:c="3"/></text:span><text:span text:style-name="T6"><draw:control text:anchor-type="as-char" draw:z-index="127" draw:name="Forma2" draw:style-name="gr2" draw:text-style-name="P80" svg:width="0.451cm" svg:height="0.451cm" draw:control="control122"/></text:span><text:span text:style-name="T6"> <text:s text:c="10"/>Autonómico <text:s text:c="3"/></text:span><text:span text:style-name="T6"><draw:control text:anchor-type="as-char" draw:z-index="128" draw:name="Forma2" draw:style-name="gr2" draw:text-style-name="P80" svg:width="0.451cm" svg:height="0.451cm" draw:control="control123"/></text:span><text:span text:style-name="T6"> <text:s text:c="11"/></text:span><text:span text:style-name="T8">Outros <text:s text:c="3"/></text:span><text:span text:style-name="T6"><draw:control text:anchor-type="as-char" svg:y="-0.295cm" draw:z-index="129" draw:name="Forma2" draw:style-name="gr3" draw:text-style-name="P80" svg:width="0.451cm" svg:height="0.451cm" draw:control="control124"/></text:span><text:span text:style-name="T6"> <text:s text:c="14"/></text:span></text:p>
              <text:p text:style-name="P78"><text:s text:c="7"/></text:p>
            </table:table-cell>
          </table:table-row>
          <table:table-row table:style-name="Tabla4.5">
            <table:table-cell table:style-name="Tabla4.A4" office:value-type="string">
              <text:p text:style-name="P74"/>
              <text:p text:style-name="P74">ORGANIZADA POR:<text:span text:style-name="T6"> <text:s text:c="2"/></text:span><draw:control text:anchor-type="as-char" draw:z-index="130" draw:name="Forma1" draw:style-name="gr1" draw:text-style-name="P80" svg:width="15.982cm" svg:height="0.401cm" draw:control="control125"/></text:p>
            </table:table-cell>
          </table:table-row>
          <table:table-row table:style-name="Tabla4.6">
            <table:table-cell table:style-name="Tabla4.A1" office:value-type="string">
              <text:p text:style-name="P75"/>
              <text:p text:style-name="P75">POSTO <text:span text:style-name="T20">CONSEGUIDO:</text:span><text:span text:style-name="T8"> <text:s text:c="3"/></text:span><text:span text:style-name="T8"><draw:control text:anchor-type="as-char" draw:z-index="131" draw:name="Forma1" draw:style-name="gr1" draw:text-style-name="P80" svg:width="13.519cm" svg:height="0.401cm" draw:control="control126"/></text:span></text:p>
              <text:p text:style-name="P73"/>
            </table:table-cell>
          </table:table-row>
          <table:table-row table:style-name="Tabla4.7">
            <table:table-cell table:style-name="Tabla4.A1" office:value-type="string">
              <text:p text:style-name="P76">OBSERVACIÓNS:</text:p>
              <text:p text:style-name="P76"/>
              <text:p text:style-name="P76"/>
              <text:p text:style-name="P76"/>
              <text:p text:style-name="P76"/>
              <text:p text:style-name="P76"/>
            </table:table-cell>
          </table:table-row>
          <table:table-row table:style-name="Tabla4.8">
            <table:table-cell table:style-name="Tabla4.A1" office:value-type="string">
              <text:p text:style-name="P72">PARTICIPACIÓN EN <text:span text:style-name="T19">COMPETICIÓNS OFICIAIS NO ANO 2019</text:span></text:p>
            </table:table-cell>
          </table:table-row>
          <table:table-row table:style-name="Tabla4.9">
            <table:table-cell table:style-name="Tabla4.A1" office:value-type="string">
              <text:p text:style-name="P73">DENOMINACIÓN D<text:span text:style-name="T19">A COMPETICIÓN (4)</text:span>:</text:p>
              <text:p text:style-name="P73"><draw:control text:anchor-type="as-char" draw:z-index="132" draw:name="Forma1" draw:style-name="gr1" draw:text-style-name="P80" svg:width="19.416cm" svg:height="0.401cm" draw:control="control127"/></text:p>
            </table:table-cell>
          </table:table-row>
          <table:table-row table:style-name="Tabla4.10">
            <table:table-cell table:style-name="Tabla4.A4" office:value-type="string">
              <text:p text:style-name="P73"/>
              <text:p text:style-name="P73"><text:span text:style-name="T15">ÁMBITO</text:span>:<text:span text:style-name="T6"> <text:s text:c="12"/>Internacional <text:s text:c="7"/></text:span><text:span text:style-name="T6"><draw:control text:anchor-type="as-char" draw:z-index="133" draw:name="Forma2" draw:style-name="gr2" draw:text-style-name="P80" svg:width="0.451cm" svg:height="0.451cm" draw:control="control128"/></text:span><text:span text:style-name="T6"> <text:s text:c="15"/>Estatal <text:s text:c="3"/></text:span><text:span text:style-name="T6"><draw:control text:anchor-type="as-char" draw:z-index="134" draw:name="Forma2" draw:style-name="gr2" draw:text-style-name="P80" svg:width="0.451cm" svg:height="0.451cm" draw:control="control129"/></text:span><text:span text:style-name="T6"> <text:s text:c="10"/>Autonómico <text:s text:c="3"/></text:span><text:span text:style-name="T6"><draw:control text:anchor-type="as-char" draw:z-index="135" draw:name="Forma2" draw:style-name="gr2" draw:text-style-name="P80" svg:width="0.451cm" svg:height="0.451cm" draw:control="control130"/></text:span><text:span text:style-name="T6"> <text:s text:c="11"/></text:span><text:span text:style-name="T8">Outros <text:s text:c="3"/></text:span><text:span text:style-name="T6"><draw:control text:anchor-type="as-char" svg:y="-0.295cm" draw:z-index="136" draw:name="Forma2" draw:style-name="gr3" draw:text-style-name="P80" svg:width="0.451cm" svg:height="0.451cm" draw:control="control131"/></text:span><text:span text:style-name="T6"> <text:s text:c="14"/></text:span></text:p>
              <text:p text:style-name="P78"><text:s text:c="7"/></text:p>
            </table:table-cell>
          </table:table-row>
          <table:table-row table:style-name="Tabla4.10">
            <table:table-cell table:style-name="Tabla4.A4" office:value-type="string">
              <text:p text:style-name="P74"/>
              <text:p text:style-name="P74">ORGANIZADA POR:<text:span text:style-name="T6"> <text:s text:c="2"/></text:span><draw:control text:anchor-type="as-char" draw:z-index="137" draw:name="Forma1" draw:style-name="gr1" draw:text-style-name="P80" svg:width="15.982cm" svg:height="0.401cm" draw:control="control132"/></text:p>
            </table:table-cell>
          </table:table-row>
          <table:table-row table:style-name="Tabla4.10">
            <table:table-cell table:style-name="Tabla4.A4" office:value-type="string">
              <text:p text:style-name="P75"/>
              <text:p text:style-name="P75">POSTO <text:span text:style-name="T20">CONSEGUIDO:</text:span><text:span text:style-name="T8"> <text:s text:c="3"/></text:span><text:span text:style-name="T8"><draw:control text:anchor-type="as-char" draw:z-index="138" draw:name="Forma1" draw:style-name="gr1" draw:text-style-name="P80" svg:width="13.519cm" svg:height="0.401cm" draw:control="control133"/></text:span></text:p>
              <text:p text:style-name="P73"/>
            </table:table-cell>
          </table:table-row>
          <table:table-row table:style-name="Tabla4.10">
            <table:table-cell table:style-name="Tabla4.A4" office:value-type="string">
              <text:p text:style-name="P77">OBSERVACIÓNS:</text:p>
              <text:p text:style-name="P77"/>
              <text:p text:style-name="P77"/>
              <text:p text:style-name="P77"/>
              <text:p text:style-name="P77"/>
              <text:p text:style-name="P77"/>
            </table:table-cell>
          </table:table-row>
        </table:table>
        <text:p text:style-name="P72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2"><text:soft-page-break/></text:p>
        <text:p text:style-name="P51"><text:s text:c="13"/><text:span text:style-name="T13">g) </text:span><text:span text:style-name="T12">ORZAMENTO DETALLADO PREVISTO PARA A TEMPADA 2018/2019 OU ANO 2019 </text:span></text:p>
        <text:p text:style-name="P37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7">DESCRIPCIÓN GASTO<text:span text:style-name="T16">S</text:span></text:p>
            </table:table-cell>
            <table:table-cell table:style-name="Tabla9.A1" office:value-type="string">
              <text:p text:style-name="P47">CANTIDADE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67" draw:name="Forma1" draw:style-name="gr1" draw:text-style-name="P80" svg:width="9.944cm" svg:height="0.401cm" draw:control="control68"/></text:p>
            </table:table-cell>
            <table:table-cell table:style-name="Tabla9.A1" office:value-type="string">
              <text:p text:style-name="P6"><draw:control text:anchor-type="as-char" draw:z-index="68" draw:name="Forma1" draw:style-name="gr1" draw:text-style-name="P80" svg:width="3.469cm" svg:height="0.401cm" draw:control="control69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69" draw:name="Forma1" draw:style-name="gr1" draw:text-style-name="P80" svg:width="9.944cm" svg:height="0.401cm" draw:control="control70"/></text:p>
            </table:table-cell>
            <table:table-cell table:style-name="Tabla9.A1" office:value-type="string">
              <text:p text:style-name="P6"><draw:control text:anchor-type="as-char" draw:z-index="70" draw:name="Forma1" draw:style-name="gr1" draw:text-style-name="P80" svg:width="3.393cm" svg:height="0.401cm" draw:control="control71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71" draw:name="Forma1" draw:style-name="gr1" draw:text-style-name="P80" svg:width="9.944cm" svg:height="0.401cm" draw:control="control72"/></text:p>
            </table:table-cell>
            <table:table-cell table:style-name="Tabla9.A1" office:value-type="string">
              <text:p text:style-name="P6"><draw:control text:anchor-type="as-char" draw:z-index="72" draw:name="Forma1" draw:style-name="gr1" draw:text-style-name="P80" svg:width="3.393cm" svg:height="0.401cm" draw:control="control73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33" draw:name="Forma1" draw:style-name="gr1" draw:text-style-name="P80" svg:width="9.944cm" svg:height="0.401cm" draw:control="control34"/></text:p>
            </table:table-cell>
            <table:table-cell table:style-name="Tabla9.A1" office:value-type="string">
              <text:p text:style-name="P6"><draw:control text:anchor-type="as-char" svg:y="0cm" draw:z-index="34" draw:name="Forma1" draw:style-name="gr4" draw:text-style-name="P80" svg:width="3.372cm" svg:height="0.401cm" draw:control="control35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35" draw:name="Forma1" draw:style-name="gr1" draw:text-style-name="P80" svg:width="9.944cm" svg:height="0.401cm" draw:control="control36"/></text:p>
            </table:table-cell>
            <table:table-cell table:style-name="Tabla9.A1" office:value-type="string">
              <text:p text:style-name="P6"><draw:control text:anchor-type="as-char" svg:y="0cm" draw:z-index="36" draw:name="Forma1" draw:style-name="gr4" draw:text-style-name="P80" svg:width="3.373cm" svg:height="0.403cm" draw:control="control37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37" draw:name="Forma1" draw:style-name="gr1" draw:text-style-name="P80" svg:width="9.944cm" svg:height="0.401cm" draw:control="control38"/></text:p>
            </table:table-cell>
            <table:table-cell table:style-name="Tabla9.A1" office:value-type="string">
              <text:p text:style-name="P6"><draw:control text:anchor-type="as-char" svg:y="-0.002cm" draw:z-index="38" draw:name="Forma1" draw:style-name="gr4" draw:text-style-name="P80" svg:width="3.393cm" svg:height="0.401cm" draw:control="control39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39" draw:name="Forma1" draw:style-name="gr1" draw:text-style-name="P80" svg:width="9.944cm" svg:height="0.401cm" draw:control="control40"/></text:p>
            </table:table-cell>
            <table:table-cell table:style-name="Tabla9.A1" office:value-type="string">
              <text:p text:style-name="P6"><draw:control text:anchor-type="as-char" draw:z-index="40" draw:name="Forma1" draw:style-name="gr1" draw:text-style-name="P80" svg:width="3.393cm" svg:height="0.401cm" draw:control="control41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41" draw:name="Forma1" draw:style-name="gr1" draw:text-style-name="P80" svg:width="9.944cm" svg:height="0.401cm" draw:control="control42"/></text:p>
            </table:table-cell>
            <table:table-cell table:style-name="Tabla9.A1" office:value-type="string">
              <text:p text:style-name="P6"><draw:control text:anchor-type="as-char" draw:z-index="42" draw:name="Forma1" draw:style-name="gr1" draw:text-style-name="P80" svg:width="3.393cm" svg:height="0.401cm" draw:control="control43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43" draw:name="Forma1" draw:style-name="gr1" draw:text-style-name="P80" svg:width="9.944cm" svg:height="0.401cm" draw:control="control44"/></text:p>
            </table:table-cell>
            <table:table-cell table:style-name="Tabla9.A1" office:value-type="string">
              <text:p text:style-name="P6"><draw:control text:anchor-type="as-char" draw:z-index="44" draw:name="Forma1" draw:style-name="gr1" draw:text-style-name="P80" svg:width="3.373cm" svg:height="0.401cm" draw:control="control45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45" draw:name="Forma1" draw:style-name="gr1" draw:text-style-name="P80" svg:width="9.944cm" svg:height="0.401cm" draw:control="control46"/></text:p>
            </table:table-cell>
            <table:table-cell table:style-name="Tabla9.A1" office:value-type="string">
              <text:p text:style-name="P6"><draw:control text:anchor-type="as-char" draw:z-index="46" draw:name="Forma1" draw:style-name="gr1" draw:text-style-name="P80" svg:width="3.412cm" svg:height="0.401cm" draw:control="control47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47" draw:name="Forma1" draw:style-name="gr1" draw:text-style-name="P80" svg:width="9.944cm" svg:height="0.401cm" draw:control="control48"/></text:p>
            </table:table-cell>
            <table:table-cell table:style-name="Tabla9.A1" office:value-type="string">
              <text:p text:style-name="P6"><draw:control text:anchor-type="as-char" draw:z-index="48" draw:name="Forma1" draw:style-name="gr1" draw:text-style-name="P80" svg:width="3.393cm" svg:height="0.401cm" draw:control="control49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49" draw:name="Forma1" draw:style-name="gr1" draw:text-style-name="P80" svg:width="9.944cm" svg:height="0.401cm" draw:control="control50"/></text:p>
            </table:table-cell>
            <table:table-cell table:style-name="Tabla9.A1" office:value-type="string">
              <text:p text:style-name="P6"><draw:control text:anchor-type="as-char" draw:z-index="50" draw:name="Forma1" draw:style-name="gr1" draw:text-style-name="P80" svg:width="3.43cm" svg:height="0.401cm" draw:control="control51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51" draw:name="Forma1" draw:style-name="gr1" draw:text-style-name="P80" svg:width="9.944cm" svg:height="0.401cm" draw:control="control52"/></text:p>
            </table:table-cell>
            <table:table-cell table:style-name="Tabla9.A1" office:value-type="string">
              <text:p text:style-name="P6"><draw:control text:anchor-type="as-char" draw:z-index="52" draw:name="Forma1" draw:style-name="gr1" draw:text-style-name="P80" svg:width="3.412cm" svg:height="0.401cm" draw:control="control53"/></text:p>
            </table:table-cell>
          </table:table-row>
          <table:table-row table:style-name="Tabla9.1">
            <table:table-cell table:style-name="Tabla9.A1" office:value-type="string">
              <text:p text:style-name="P6"><draw:control text:anchor-type="as-char" draw:z-index="53" draw:name="Forma1" draw:style-name="gr1" draw:text-style-name="P80" svg:width="9.944cm" svg:height="0.401cm" draw:control="control54"/></text:p>
            </table:table-cell>
            <table:table-cell table:style-name="Tabla9.A1" office:value-type="string">
              <text:p text:style-name="P6"><draw:control text:anchor-type="as-char" draw:z-index="54" draw:name="Forma1" draw:style-name="gr1" draw:text-style-name="P80" svg:width="3.449cm" svg:height="0.401cm" draw:control="control55"/>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55" draw:name="Forma1" draw:style-name="gr1" draw:text-style-name="P80" svg:width="9.944cm" svg:height="0.401cm" draw:control="control56"/></text:p>
            </table:table-cell>
            <table:table-cell table:style-name="Tabla9.A16" office:value-type="string">
              <text:p text:style-name="P6"><draw:control text:anchor-type="as-char" draw:z-index="56" draw:name="Forma1" draw:style-name="gr1" draw:text-style-name="P80" svg:width="3.43cm" svg:height="0.401cm" draw:control="control57"/></text:p>
            </table:table-cell>
          </table:table-row>
          <table:table-row table:style-name="Tabla9.1">
            <table:table-cell table:style-name="Tabla9.A16" office:value-type="string">
              <text:p text:style-name="P10"><draw:control text:anchor-type="as-char" draw:z-index="88" draw:name="Forma1" draw:style-name="gr1" draw:text-style-name="P80" svg:width="9.944cm" svg:height="0.401cm" draw:control="control89"/></text:p>
            </table:table-cell>
            <table:table-cell table:style-name="Tabla9.A16" office:value-type="string">
              <text:p text:style-name="P10"><draw:control text:anchor-type="as-char" draw:z-index="91" draw:name="Forma1" draw:style-name="gr1" draw:text-style-name="P80" svg:width="3.43cm" svg:height="0.401cm" draw:control="control92"/></text:p>
            </table:table-cell>
          </table:table-row>
          <table:table-row table:style-name="Tabla9.1">
            <table:table-cell table:style-name="Tabla9.A16" office:value-type="string">
              <text:p text:style-name="P10"><draw:control text:anchor-type="as-char" draw:z-index="89" draw:name="Forma1" draw:style-name="gr1" draw:text-style-name="P80" svg:width="9.944cm" svg:height="0.401cm" draw:control="control90"/></text:p>
            </table:table-cell>
            <table:table-cell table:style-name="Tabla9.A16" office:value-type="string">
              <text:p text:style-name="P10"><draw:control text:anchor-type="as-char" draw:z-index="92" draw:name="Forma1" draw:style-name="gr1" draw:text-style-name="P80" svg:width="3.43cm" svg:height="0.401cm" draw:control="control93"/></text:p>
            </table:table-cell>
          </table:table-row>
          <table:table-row table:style-name="Tabla9.1">
            <table:table-cell table:style-name="Tabla9.A16" office:value-type="string">
              <text:p text:style-name="P10"><draw:control text:anchor-type="as-char" draw:z-index="90" draw:name="Forma1" draw:style-name="gr1" draw:text-style-name="P80" svg:width="9.944cm" svg:height="0.401cm" draw:control="control91"/></text:p>
            </table:table-cell>
            <table:table-cell table:style-name="Tabla9.A16" office:value-type="string">
              <text:p text:style-name="P10"><draw:control text:anchor-type="as-char" draw:z-index="93" draw:name="Forma1" draw:style-name="gr1" draw:text-style-name="P80" svg:width="3.43cm" svg:height="0.401cm" draw:control="control94"/></text:p>
            </table:table-cell>
          </table:table-row>
          <table:table-row table:style-name="Tabla9.1">
            <table:table-cell table:style-name="Tabla9.A16" office:value-type="string">
              <text:p text:style-name="P48">TOTAL GASTOS:</text:p>
            </table:table-cell>
            <table:table-cell table:style-name="Tabla9.A16" office:value-type="string">
              <text:p text:style-name="P46"><draw:control text:anchor-type="as-char" draw:z-index="122" draw:name="Forma1" draw:style-name="gr1" draw:text-style-name="P80" svg:width="3.43cm" svg:height="0.401cm" draw:control="control117"/></text:p>
            </table:table-cell>
          </table:table-row>
          <table:table-row table:style-name="Tabla9.1">
            <table:table-cell table:style-name="Tabla9.A16" office:value-type="string">
              <text:p text:style-name="P47">DESCRIPCIÓN INGRESO<text:span text:style-name="T16">S</text:span></text:p>
            </table:table-cell>
            <table:table-cell table:style-name="Tabla9.A16" office:value-type="string">
              <text:p text:style-name="P47">CANTIDADE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57" draw:name="Forma1" draw:style-name="gr1" draw:text-style-name="P80" svg:width="9.944cm" svg:height="0.401cm" draw:control="control58"/></text:p>
            </table:table-cell>
            <table:table-cell table:style-name="Tabla9.A16" office:value-type="string">
              <text:p text:style-name="P6"><draw:control text:anchor-type="as-char" draw:z-index="58" draw:name="Forma1" draw:style-name="gr1" draw:text-style-name="P80" svg:width="3.393cm" svg:height="0.401cm" draw:control="control59"/>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59" draw:name="Forma1" draw:style-name="gr1" draw:text-style-name="P80" svg:width="9.944cm" svg:height="0.401cm" draw:control="control60"/></text:p>
            </table:table-cell>
            <table:table-cell table:style-name="Tabla9.A16" office:value-type="string">
              <text:p text:style-name="P6"><draw:control text:anchor-type="as-char" draw:z-index="60" draw:name="Forma1" draw:style-name="gr1" draw:text-style-name="P80" svg:width="3.43cm" svg:height="0.401cm" draw:control="control61"/>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61" draw:name="Forma1" draw:style-name="gr1" draw:text-style-name="P80" svg:width="9.944cm" svg:height="0.401cm" draw:control="control62"/></text:p>
            </table:table-cell>
            <table:table-cell table:style-name="Tabla9.A16" office:value-type="string">
              <text:p text:style-name="P6"><draw:control text:anchor-type="as-char" draw:z-index="62" draw:name="Forma1" draw:style-name="gr1" draw:text-style-name="P80" svg:width="3.412cm" svg:height="0.401cm" draw:control="control63"/>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63" draw:name="Forma1" draw:style-name="gr1" draw:text-style-name="P80" svg:width="9.944cm" svg:height="0.401cm" draw:control="control64"/></text:p>
            </table:table-cell>
            <table:table-cell table:style-name="Tabla9.A16" office:value-type="string">
              <text:p text:style-name="P6"><draw:control text:anchor-type="as-char" draw:z-index="64" draw:name="Forma1" draw:style-name="gr1" draw:text-style-name="P80" svg:width="3.449cm" svg:height="0.401cm" draw:control="control65"/></text:p>
            </table:table-cell>
          </table:table-row>
          <table:table-row table:style-name="Tabla9.1">
            <table:table-cell table:style-name="Tabla9.A16" office:value-type="string">
              <text:p text:style-name="P6"><draw:control text:anchor-type="as-char" draw:z-index="65" draw:name="Forma1" draw:style-name="gr1" draw:text-style-name="P80" svg:width="9.944cm" svg:height="0.401cm" draw:control="control66"/></text:p>
            </table:table-cell>
            <table:table-cell table:style-name="Tabla9.A16" office:value-type="string">
              <text:p text:style-name="P6"><draw:control text:anchor-type="as-char" draw:z-index="66" draw:name="Forma1" draw:style-name="gr1" draw:text-style-name="P80" svg:width="3.43cm" svg:height="0.401cm" draw:control="control67"/></text:p>
            </table:table-cell>
          </table:table-row>
          <table:table-row table:style-name="Tabla9.1">
            <table:table-cell table:style-name="Tabla9.A16" office:value-type="string">
              <text:p text:style-name="P48">TOTAL INGRESOS:</text:p>
            </table:table-cell>
            <table:table-cell table:style-name="Tabla9.A16" office:value-type="string">
              <text:p text:style-name="P11"><draw:control text:anchor-type="as-char" draw:z-index="123" draw:name="Forma1" draw:style-name="gr1" draw:text-style-name="P80" svg:width="3.43cm" svg:height="0.401cm" draw:control="control118"/></text:p>
            </table:table-cell>
          </table:table-row>
        </table:table>
        <text:p text:style-name="P36"/>
        <text:p text:style-name="P35"/>
        <text:p text:style-name="P35"/>
        <text:p text:style-name="P35"><text:soft-page-break/></text:p>
        <text:p text:style-name="P49"><text:span text:style-name="T22">i</text:span>) e <text:span text:style-name="T22">k</text:span>) DECLARACIÓNS RESPONSABLES</text:p>
        <text:p text:style-name="P50">(No caso de menores cubrir polo/a titor/a legal)</text:p>
        <text:p text:style-name="P49"/>
        <text:p text:style-name="P35"><text:s text:c="12"/>D./Dna <text:s/><draw:control text:anchor-type="as-char" draw:z-index="29" draw:name="Forma1" draw:style-name="gr1" draw:text-style-name="P82" svg:width="10.581cm" svg:height="0.401cm" draw:control="control30"/>, con DNI <draw:control text:anchor-type="as-char" draw:z-index="30" draw:name="Forma1" draw:style-name="gr1" draw:text-style-name="P80" svg:width="3.636cm" svg:height="0.401cm" draw:control="control31"/></text:p>
        <text:p text:style-name="P57"/>
        <text:p text:style-name="P57"><text:s text:c="12"/>titor/a legal do/a menor: <text:s text:c="2"/><draw:control text:anchor-type="as-char" draw:z-index="94" draw:name="Forma1" draw:style-name="gr1" draw:text-style-name="P82" svg:width="12.045cm" svg:height="0.401cm" draw:control="control95"/></text:p>
        <text:p text:style-name="P57"/>
        <text:p text:style-name="P35"><text:s text:c="12"/>DECLARO RESPONSABLEMENTE:</text:p>
        <text:p text:style-name="P35"/>
        <text:p text:style-name="P69">- que est<text:span text:style-name="T22">ou</text:span> ao día no pagamento das obrigas tributarias e coa seguridade social</text:p>
        <text:p text:style-name="P69"><text:s text:c="3"/>impostas pola lexislación vixente.</text:p>
        <text:p text:style-name="P69">- que non est<text:span text:style-name="T22">ou</text:span> incursa en ningunha das causas de prohibición de percepción</text:p>
        <text:p text:style-name="P69"><text:s text:c="2"/>de subvencións ou axudas públicas mencionadas no artigo 13 da Lei 38/2003.</text:p>
        <text:p text:style-name="Standard"/>
        <text:p text:style-name="Standard"/>
        <text:p text:style-name="P40"><text:s text:c="12"/>Teo, <text:s text:c="2"/><draw:control text:anchor-type="as-char" draw:z-index="31" draw:name="Forma1" draw:style-name="gr1" draw:text-style-name="P81" svg:width="0.738cm" svg:height="0.354cm" draw:control="control32"/> <text:s text:c="2"/>de <draw:control text:anchor-type="as-char" draw:z-index="32" draw:name="Forma1" draw:style-name="gr1" draw:text-style-name="P81" svg:width="3.126cm" svg:height="0.354cm" draw:control="control33"/> de 2019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43"><text:s text:c="12"/>Sinatura: no caso dos/as menores de idade, sinatura do titor/ra legal</text:p>
        <text:p text:style-name="P14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P53"><text:span text:style-name="T14">l) </text:span><text:span text:style-name="T11">DECLARACIÓN DE DATOS E COMPROMISOS</text:span></text:p>
        <text:p text:style-name="P21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9">DATOS DEPORTIVOS</text:p>
            </table:table-cell>
          </table:table-row>
          <table:table-row table:style-name="Tabla3.2">
            <table:table-cell table:style-name="Tabla3.A1" office:value-type="string">
              <text:p text:style-name="P30"><draw:control text:anchor-type="paragraph" draw:z-index="96" draw:name="Forma3" draw:style-name="gr5" draw:text-style-name="P83" svg:width="16.012cm" svg:height="0.35cm" svg:x="2.955cm" svg:y="0.019cm" draw:control="control97"/>DEPORTISTA: <text:s/></text:p>
            </table:table-cell>
          </table:table-row>
          <table:table-row table:style-name="Tabla3.3">
            <table:table-cell table:style-name="Tabla3.A3" office:value-type="string">
              <text:p text:style-name="P29">MODALIDADE/ESPECIALIDADE DEPORTIVA:</text:p>
              <text:p text:style-name="P29"><draw:control text:anchor-type="as-char" draw:z-index="75" draw:name="Forma1" draw:style-name="gr1" draw:text-style-name="P80" svg:width="19.038cm" svg:height="0.354cm" draw:control="control76"/></text:p>
            </table:table-cell>
          </table:table-row>
          <table:table-row table:style-name="Tabla3.4">
            <table:table-cell table:style-name="Tabla3.A1" office:value-type="string">
              <text:p text:style-name="P31"><draw:control text:anchor-type="paragraph" draw:z-index="78" draw:name="Forma3" draw:style-name="gr5" draw:text-style-name="P83" svg:width="10.551cm" svg:height="0.35cm" svg:x="1.48cm" svg:y="0.019cm" draw:control="control79"/><text:span text:style-name="T5"> CLUB: <text:s text:c="141"/>CLUB DE TEO: <text:s text:c="2"/></text:span><text:span text:style-name="T5"><draw:control text:anchor-type="as-char" draw:z-index="95" draw:name="Forma2" draw:style-name="gr2" draw:text-style-name="P80" svg:width="0.451cm" svg:height="0.451cm" draw:control="control96"/></text:span></text:p>
              <text:p text:style-name="P31"/>
              <text:p text:style-name="P58">DEPORTISTA DE ALTO NIVEL (Recoñecida/o<text:span text:style-name="T26"> pol</text:span><text:span text:style-name="T27">a Secretaría Xeral para o Deporte , no momento da publicación das bases desta convocatoria</text:span><text:span text:style-name="T26"> <text:s text:c="2"/></text:span><text:span text:style-name="T26"><draw:control text:anchor-type="as-char" draw:z-index="115" draw:name="Forma2" draw:style-name="gr2" draw:text-style-name="P80" svg:width="0.451cm" svg:height="0.451cm" draw:control="control116"/></text:span></text:p>
            </table:table-cell>
          </table:table-row>
          <table:table-row table:style-name="Tabla3.5">
            <table:table-cell table:style-name="Tabla3.A1" office:value-type="string">
              <text:p text:style-name="P61"/>
              <text:p text:style-name="P61"><text:span text:style-name="T23">COMPETICIÓNS E RESULTADOS OFICIAIS</text:span> NO ANO 2108:<text:span text:style-name="T6"> </text:span><text:span text:style-name="T9">(Certificado pola Federación correspondente)</text:span></text:p>
              <text:p text:style-name="P64"/>
              <text:p text:style-name="P63"><draw:control text:anchor-type="paragraph" draw:z-index="109" draw:name="Forma3" draw:style-name="gr5" draw:text-style-name="P83" svg:width="8.339cm" svg:height="0.35cm" svg:x="2.766cm" svg:y="0.019cm" draw:control="control110"/><text:span text:style-name="T9">1.</text:span><text:span text:style-name="T6">- Competición: <text:s text:c="98"/>Resultado: 1º/2º <text:s/></text:span><text:span text:style-name="T6"><draw:control text:anchor-type="as-char" draw:z-index="97" draw:name="Forma2" draw:style-name="gr2" draw:text-style-name="P80" svg:width="0.451cm" svg:height="0.451cm" draw:control="control98"/></text:span><text:span text:style-name="T6"> <text:s/>3º/4 <text:s/></text:span><text:span text:style-name="T6"><draw:control text:anchor-type="as-char" draw:z-index="98" draw:name="Forma2" draw:style-name="gr2" draw:text-style-name="P80" svg:width="0.451cm" svg:height="0.451cm" draw:control="control99"/></text:span><text:span text:style-name="T6"> <text:s/>5º/8º </text:span><text:span text:style-name="T6"><draw:control text:anchor-type="as-char" draw:z-index="99" draw:name="Forma2" draw:style-name="gr2" draw:text-style-name="P80" svg:width="0.451cm" svg:height="0.451cm" draw:control="control100"/></text:span><text:span text:style-name="T6"> <text:s/>Outros <text:s/></text:span><text:span text:style-name="T6"><draw:control text:anchor-type="as-char" draw:z-index="100" draw:name="Forma2" draw:style-name="gr2" draw:text-style-name="P80" svg:width="0.451cm" svg:height="0.451cm" draw:control="control101"/></text:span></text:p>
              <text:p text:style-name="P66"/>
              <text:p text:style-name="P63"><draw:control text:anchor-type="paragraph" draw:z-index="110" draw:name="Forma3" draw:style-name="gr5" draw:text-style-name="P83" svg:width="8.282cm" svg:height="0.35cm" svg:x="2.766cm" svg:y="0.019cm" draw:control="control111"/><text:span text:style-name="T6">2.- Competición: <text:s text:c="98"/>Resultado: 1º/2º <text:s/></text:span><text:span text:style-name="T6"><draw:control text:anchor-type="as-char" draw:z-index="101" draw:name="Forma2" draw:style-name="gr2" draw:text-style-name="P80" svg:width="0.451cm" svg:height="0.451cm" draw:control="control102"/></text:span><text:span text:style-name="T6"> <text:s/>3º/4 <text:s/></text:span><text:span text:style-name="T6"><draw:control text:anchor-type="as-char" draw:z-index="102" draw:name="Forma2" draw:style-name="gr2" draw:text-style-name="P80" svg:width="0.451cm" svg:height="0.451cm" draw:control="control103"/></text:span><text:span text:style-name="T6"> <text:s/>5º/8º </text:span><text:span text:style-name="T6"><draw:control text:anchor-type="as-char" draw:z-index="103" draw:name="Forma2" draw:style-name="gr2" draw:text-style-name="P80" svg:width="0.451cm" svg:height="0.451cm" draw:control="control104"/></text:span><text:span text:style-name="T6"> <text:s/>Outros <text:s/></text:span><text:span text:style-name="T6"><draw:control text:anchor-type="as-char" draw:z-index="104" draw:name="Forma2" draw:style-name="gr2" draw:text-style-name="P80" svg:width="0.451cm" svg:height="0.451cm" draw:control="control105"/></text:span></text:p>
              <text:p text:style-name="P66"/>
              <text:p text:style-name="P62"><draw:control text:anchor-type="paragraph" draw:z-index="111" draw:name="Forma3" draw:style-name="gr5" draw:text-style-name="P83" svg:width="8.302cm" svg:height="0.35cm" svg:x="2.766cm" svg:y="0.019cm" draw:control="control112"/><text:span text:style-name="T10">3.- Competición: <text:s text:c="98"/>Resultado: 1º/2º <text:s/></text:span><text:span text:style-name="T10"><draw:control text:anchor-type="as-char" draw:z-index="105" draw:name="Forma2" draw:style-name="gr2" draw:text-style-name="P80" svg:width="0.451cm" svg:height="0.451cm" draw:control="control106"/></text:span><text:span text:style-name="T10"> <text:s/>3º/4 <text:s/></text:span><text:span text:style-name="T10"><draw:control text:anchor-type="as-char" draw:z-index="106" draw:name="Forma2" draw:style-name="gr2" draw:text-style-name="P80" svg:width="0.451cm" svg:height="0.451cm" draw:control="control107"/></text:span><text:span text:style-name="T10"> <text:s/>5º/8º </text:span><text:span text:style-name="T10"><draw:control text:anchor-type="as-char" draw:z-index="107" draw:name="Forma2" draw:style-name="gr2" draw:text-style-name="P80" svg:width="0.451cm" svg:height="0.451cm" draw:control="control108"/></text:span><text:span text:style-name="T10"> <text:s/>Outros <text:s/></text:span><text:span text:style-name="T10"><draw:control text:anchor-type="as-char" draw:z-index="108" draw:name="Forma2" draw:style-name="gr2" draw:text-style-name="P80" svg:width="0.451cm" svg:height="0.451cm" draw:control="control109"/></text:span></text:p>
              <text:p text:style-name="P60"><text:s text:c="2"/></text:p>
              <text:p text:style-name="P67"/>
            </table:table-cell>
          </table:table-row>
          <table:table-row table:style-name="Tabla3.5">
            <table:table-cell table:style-name="Tabla3.A3" office:value-type="string">
              <text:p text:style-name="P62"/>
              <text:p text:style-name="P62"><text:span text:style-name="T23">COMPETICIÓNS OFICIAIS</text:span> NO ANO 210<text:span text:style-name="T25">7</text:span>:<text:span text:style-name="T6"> </text:span><text:span text:style-name="T9">(Certificado pola Federación correspondente)</text:span></text:p>
              <text:p text:style-name="P65"/>
              <text:p text:style-name="P63"><draw:control text:anchor-type="paragraph" draw:z-index="112" draw:name="Forma3" draw:style-name="gr5" draw:text-style-name="P83" svg:width="11.57cm" svg:height="0.35cm" svg:x="2.766cm" svg:y="0.019cm" draw:control="control113"/><text:span text:style-name="T9">1.</text:span><text:span text:style-name="T6">- Competición: <text:s text:c="98"/></text:span></text:p>
              <text:p text:style-name="P66"/>
              <text:p text:style-name="P66"><draw:control text:anchor-type="paragraph" draw:z-index="113" draw:name="Forma3" draw:style-name="gr5" draw:text-style-name="P83" svg:width="11.57cm" svg:height="0.35cm" svg:x="2.766cm" svg:y="0.019cm" draw:control="control114"/>2.- Competición: <text:s text:c="98"/></text:p>
              <text:p text:style-name="P66"/>
              <text:p text:style-name="P66"><draw:control text:anchor-type="paragraph" draw:z-index="114" draw:name="Forma3" draw:style-name="gr5" draw:text-style-name="P83" svg:width="11.494cm" svg:height="0.35cm" svg:x="2.766cm" svg:y="0.019cm" draw:control="control115"/>3.- Competición: <text:s text:c="98"/></text:p>
              <text:p text:style-name="P65"/>
              <text:p text:style-name="P65"/>
            </table:table-cell>
          </table:table-row>
        </table:table>
        <text:p text:style-name="P68"/>
        <text:p text:style-name="P54"/>
        <text:p text:style-name="P55"/>
        <text:p text:style-name="P56"><text:s text:c="12"/>Declaro que:</text:p>
        <text:p text:style-name="P56"><text:s text:c="12"/>- Acepto expresamente as bases da convocatoria de subvención.</text:p>
        <text:p text:style-name="P56"><text:s text:c="12"/>- <text:span text:style-name="T28">A/o</text:span> solicitante reúne todos e cada un dos requisitos da convocatoria.</text:p>
        <text:p text:style-name="P56"><text:s text:c="12"/>- Os datos que constan nesta solicitude e nos documentos que se achegan son certos.</text:p>
        <text:p text:style-name="P56"/>
        <text:p text:style-name="P59"/>
        <text:p text:style-name="P56"><text:span text:style-name="T24"><text:s text:c="12"/>Teo, <text:s text:c="2"/></text:span><text:span text:style-name="T24"><draw:control text:anchor-type="as-char" draw:z-index="76" draw:name="Forma1" draw:style-name="gr1" draw:text-style-name="P81" svg:width="0.738cm" svg:height="0.354cm" draw:control="control77"/></text:span><text:span text:style-name="T24"> <text:s text:c="2"/>de </text:span><text:span text:style-name="T24"><draw:control text:anchor-type="as-char" draw:z-index="77" draw:name="Forma1" draw:style-name="gr1" draw:text-style-name="P81" svg:width="3.126cm" svg:height="0.354cm" draw:control="control78"/></text:span><text:span text:style-name="T24"> de 2019</text:span></text:p>
        <text:p text:style-name="P59"/>
        <text:p text:style-name="P59"/>
        <text:p text:style-name="P44"><text:s text:c="11"/>Sinatura: <text:span text:style-name="T28">da/o solicitante ou </text:span>no caso <text:span text:style-name="T28">de</text:span> menores de idade, sinatura d<text:span text:style-name="T28">a/o</text:span> <text:span text:style-name="T28">representante.</text:span></text:p>
        <text:p text:style-name="P44"/>
        <text:p text:style-name="P44"/>
        <text:p text:style-name="P44"/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officeooo:rsid="004c16a1" officeooo:paragraph-rsid="004c16a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0.42cm" fo:margin-right="0.4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021cm" svg:y="-1.528cm" svg:width="3.824cm" style:rel-width="scale" svg:height="1.976cm" style:rel-height="scale" draw:z-index="121"><draw:image xlink:href="Pictures/1000000000000A29000005413637905F561D1CFE.jpg" xlink:type="simple" xlink:show="embed" xlink:actuate="onLoad"/></draw:frame></text:p>
      </style:header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s Boullón</meta:initial-creator>
    <meta:editing-cycles>78</meta:editing-cycles>
    <meta:creation-date>2019-02-21T13:48:00</meta:creation-date>
    <dc:date>2019-06-06T12:39:10.407000000</dc:date>
    <meta:editing-duration>PT8H3M45S</meta:editing-duration>
    <meta:generator>LibreOffice/5.2.6.2$Windows_x86 LibreOffice_project/a3100ed2409ebf1c212f5048fbe377c281438fdc</meta:generator>
    <meta:print-date>2019-02-25T14:40:52.219000000</meta:print-date>
    <meta:document-statistic meta:table-count="6" meta:image-count="1" meta:object-count="0" meta:page-count="6" meta:paragraph-count="173" meta:word-count="520" meta:character-count="5081" meta:non-whitespace-character-count="3134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