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29000005413637905F561D1CF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5" style:family="table">
      <style:table-properties style:width="19.692cm" fo:margin-left="0cm" fo:margin-top="0cm" fo:margin-bottom="0cm" table:align="left" style:writing-mode="lr-tb"/>
    </style:style>
    <style:style style:name="Tabla15.A" style:family="table-column">
      <style:table-column-properties style:column-width="6.422cm"/>
    </style:style>
    <style:style style:name="Tabla15.B" style:family="table-column">
      <style:table-column-properties style:column-width="7.158cm"/>
    </style:style>
    <style:style style:name="Tabla15.C" style:family="table-column">
      <style:table-column-properties style:column-width="6.112cm"/>
    </style:style>
    <style:style style:name="Tabla15.1" style:family="table-row">
      <style:table-row-properties style:min-row-height="0.84cm" fo:keep-together="auto"/>
    </style:style>
    <style:style style:name="Tabla15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5.2" style:family="table-row">
      <style:table-row-properties style:min-row-height="0.688cm" fo:keep-together="auto"/>
    </style:style>
    <style:style style:name="Tabla15.7" style:family="table-row">
      <style:table-row-properties style:min-row-height="1.074cm" fo:keep-together="auto"/>
    </style:style>
    <style:style style:name="Tabla16" style:family="table">
      <style:table-properties style:width="19.692cm" fo:margin-left="0cm" fo:margin-top="0cm" fo:margin-bottom="0cm" table:align="left" style:writing-mode="lr-tb"/>
    </style:style>
    <style:style style:name="Tabla16.A" style:family="table-column">
      <style:table-column-properties style:column-width="18.69cm"/>
    </style:style>
    <style:style style:name="Tabla16.B" style:family="table-column">
      <style:table-column-properties style:column-width="1.002cm"/>
    </style:style>
    <style:style style:name="Tabla16.1" style:family="table-row">
      <style:table-row-properties style:min-row-height="0.323cm" fo:keep-together="auto"/>
    </style:style>
    <style:style style:name="Tabla1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6.4" style:family="table-row">
      <style:table-row-properties style:min-row-height="0.566cm" fo:keep-together="auto"/>
    </style:style>
    <style:style style:name="Tabla16.5" style:family="table-row">
      <style:table-row-properties style:min-row-height="0.993cm" fo:keep-together="auto"/>
    </style:style>
    <style:style style:name="Tabla17" style:family="table">
      <style:table-properties style:width="19.41cm" fo:margin-left="0cm" fo:margin-top="0cm" fo:margin-bottom="0cm" table:align="left" style:writing-mode="lr-tb"/>
    </style:style>
    <style:style style:name="Tabla17.A" style:family="table-column">
      <style:table-column-properties style:column-width="19.41cm"/>
    </style:style>
    <style:style style:name="Tabla17.1" style:family="table-row">
      <style:table-row-properties style:min-row-height="1.191cm" fo:keep-together="auto"/>
    </style:style>
    <style:style style:name="Tabla17.A1" style:family="table-cell">
      <style:table-cell-properties fo:padding-left="0.132cm" fo:padding-right="0.123cm" fo:padding-top="0cm" fo:padding-bottom="0cm" fo:border="0.5pt solid #00000a"/>
    </style:style>
    <style:style style:name="Tabla17.2" style:family="table-row">
      <style:table-row-properties style:min-row-height="0.718cm" fo:keep-together="auto"/>
    </style:style>
    <style:style style:name="Tabla17.3" style:family="table-row">
      <style:table-row-properties style:min-row-height="0.944cm" fo:keep-together="auto"/>
    </style:style>
    <style:style style:name="Tabla17.4" style:family="table-row">
      <style:table-row-properties style:min-row-height="1.304cm" fo:keep-together="auto"/>
    </style:style>
    <style:style style:name="Tabla17.A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7.5" style:family="table-row">
      <style:table-row-properties style:min-row-height="1.08cm" fo:keep-together="auto"/>
    </style:style>
    <style:style style:name="Tabla17.6" style:family="table-row">
      <style:table-row-properties style:min-row-height="1.305cm" fo:keep-together="auto"/>
    </style:style>
    <style:style style:name="Tabla17.7" style:family="table-row">
      <style:table-row-properties style:min-row-height="0.951cm" fo:keep-together="auto"/>
    </style:style>
    <style:style style:name="Tabla17.8" style:family="table-row">
      <style:table-row-properties style:min-row-height="0.817cm" fo:keep-together="auto"/>
    </style:style>
    <style:style style:name="Tabla17.9" style:family="table-row">
      <style:table-row-properties style:min-row-height="1.053cm" fo:keep-together="auto"/>
    </style:style>
    <style:style style:name="Tabla17.10" style:family="table-row">
      <style:table-row-properties style:min-row-height="1.492cm" fo:keep-together="auto"/>
    </style:style>
    <style:style style:name="Tabla18" style:family="table">
      <style:table-properties style:width="15.706cm" fo:margin-left="1.395cm" fo:margin-top="0cm" fo:margin-bottom="0cm" table:align="left" style:writing-mode="lr-tb"/>
    </style:style>
    <style:style style:name="Tabla18.A" style:family="table-column">
      <style:table-column-properties style:column-width="11.208cm"/>
    </style:style>
    <style:style style:name="Tabla18.B" style:family="table-column">
      <style:table-column-properties style:column-width="4.498cm"/>
    </style:style>
    <style:style style:name="Tabla18.1" style:family="table-row">
      <style:table-row-properties style:min-row-height="0.753cm" fo:keep-together="auto"/>
    </style:style>
    <style:style style:name="Tabla18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8.A16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9" style:family="table">
      <style:table-properties style:width="19.295cm" fo:margin-left="0.242cm" fo:margin-top="0cm" fo:margin-bottom="0cm" table:align="left" style:writing-mode="lr-tb"/>
    </style:style>
    <style:style style:name="Tabla19.A" style:family="table-column">
      <style:table-column-properties style:column-width="19.295cm"/>
    </style:style>
    <style:style style:name="Tabla19.1" style:family="table-row">
      <style:table-row-properties style:min-row-height="0.84cm" fo:keep-together="auto"/>
    </style:style>
    <style:style style:name="Tabla1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19.2" style:family="table-row">
      <style:table-row-properties style:min-row-height="1.164cm" fo:keep-together="auto"/>
    </style:style>
    <style:style style:name="Tabla19.3" style:family="table-row">
      <style:table-row-properties style:min-row-height="1.399cm" fo:keep-together="auto"/>
    </style:style>
    <style:style style:name="Tabla19.A3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a19.4" style:family="table-row">
      <style:table-row-properties style:min-row-height="2.305cm" fo:keep-together="auto"/>
    </style:style>
    <style:style style:name="Tabla19.5" style:family="table-row">
      <style:table-row-properties style:min-row-height="2.46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4edbad" officeooo:paragraph-rsid="0026fafe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edbad" officeooo:paragraph-rsid="0026fafe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officeooo:rsid="00510a04" officeooo:paragraph-rsid="0026faf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510a04" officeooo:paragraph-rsid="0026fafe" style:font-size-asian="10pt" style:font-weight-asian="bold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fo:font-weight="bold" officeooo:paragraph-rsid="0026fafe" style:font-size-asian="8.75pt" style:font-weight-asian="bold" style:font-size-complex="10pt"/>
    </style:style>
    <style:style style:name="P9" style:family="paragraph" style:parent-style-name="Standard">
      <style:text-properties fo:font-size="10pt" fo:font-weight="bold" officeooo:rsid="000558c9" officeooo:paragraph-rsid="0026fafe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officeooo:rsid="0047d4c0" officeooo:paragraph-rsid="0026fafe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officeooo:rsid="0049b69f" officeooo:paragraph-rsid="0026fafe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officeooo:rsid="005b3954" officeooo:paragraph-rsid="0026fafe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officeooo:paragraph-rsid="0026fafe" style:font-size-asian="10pt" style:font-weight-asian="bold" style:font-size-complex="10pt"/>
    </style:style>
    <style:style style:name="P14" style:family="paragraph" style:parent-style-name="Standard">
      <style:text-properties fo:font-size="10pt" fo:font-weight="bold" officeooo:paragraph-rsid="005bc972" style:font-size-asian="10pt" style:font-weight-asian="bold" style:font-size-complex="10pt"/>
    </style:style>
    <style:style style:name="P15" style:family="paragraph" style:parent-style-name="Standard">
      <style:text-properties fo:font-size="10pt" officeooo:rsid="004c6848" officeooo:paragraph-rsid="0026fafe" style:font-size-asian="10pt" style:font-size-complex="10pt"/>
    </style:style>
    <style:style style:name="P16" style:family="paragraph" style:parent-style-name="Standard">
      <style:text-properties fo:font-size="10pt" officeooo:paragraph-rsid="0026faf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text-underline-style="none" fo:font-weight="bold" officeooo:paragraph-rsid="0026fafe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officeooo:paragraph-rsid="0026fafe"/>
    </style:style>
    <style:style style:name="P19" style:family="paragraph" style:parent-style-name="Standard">
      <style:paragraph-properties fo:text-align="justify" style:justify-single-word="false"/>
      <style:text-properties fo:font-size="2pt" style:text-underline-style="solid" style:text-underline-width="auto" style:text-underline-color="font-color" fo:font-weight="bold" officeooo:paragraph-rsid="0026fafe" style:font-size-asian="2pt" style:font-weight-asian="bold" style:font-size-complex="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26fafe"/>
    </style:style>
    <style:style style:name="P21" style:family="paragraph" style:parent-style-name="Standard">
      <style:paragraph-properties fo:line-height="150%" fo:text-align="center" style:justify-single-word="false"/>
      <style:text-properties officeooo:paragraph-rsid="0026fafe"/>
    </style:style>
    <style:style style:name="P22" style:family="paragraph" style:parent-style-name="Standard">
      <style:paragraph-properties fo:text-align="justify" style:justify-single-word="false"/>
      <style:text-properties fo:font-size="5pt" style:text-underline-style="solid" style:text-underline-width="auto" style:text-underline-color="font-color" fo:font-weight="bold" officeooo:paragraph-rsid="0026fafe" style:font-size-asian="5pt" style:font-weight-asian="bold" style:font-size-complex="5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26fafe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11pt" officeooo:paragraph-rsid="0026fafe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026fafe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rsid="004c16a1" officeooo:paragraph-rsid="0026fafe" style:font-size-asian="12pt" style:font-size-complex="12pt"/>
    </style:style>
    <style:style style:name="P27" style:family="paragraph" style:parent-style-name="Standard">
      <style:text-properties fo:font-size="12pt" officeooo:rsid="004c16a1" officeooo:paragraph-rsid="0026fafe" style:font-size-asian="12pt" style:font-size-complex="12pt"/>
    </style:style>
    <style:style style:name="P28" style:family="paragraph" style:parent-style-name="Standard">
      <style:text-properties fo:font-size="12pt" officeooo:paragraph-rsid="0026fafe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26fafe" style:font-size-asian="12pt" style:font-weight-asian="bold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2c931b" officeooo:paragraph-rsid="0026fafe" style:font-size-asian="12pt" style:font-weight-asian="bold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2c931b" officeooo:paragraph-rsid="0026fafe" style:font-size-asian="12pt" style:font-weight-asian="bold" style:font-size-complex="12pt"/>
    </style:style>
    <style:style style:name="P32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rsid="00453d4b" officeooo:paragraph-rsid="0026fafe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normal" officeooo:rsid="00548b34" officeooo:paragraph-rsid="0026fafe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officeooo:rsid="002c931b" officeooo:paragraph-rsid="002bb6f7"/>
    </style:style>
    <style:style style:name="P35" style:family="paragraph" style:parent-style-name="Standard">
      <style:paragraph-properties fo:text-align="center" style:justify-single-word="false"/>
      <style:text-properties officeooo:paragraph-rsid="0026fafe"/>
    </style:style>
    <style:style style:name="P36" style:family="paragraph" style:parent-style-name="Standard">
      <style:paragraph-properties fo:line-height="150%" fo:text-align="justify" style:justify-single-word="false"/>
      <style:text-properties officeooo:rsid="00548b34" officeooo:paragraph-rsid="0026fafe"/>
    </style:style>
    <style:style style:name="P37" style:family="paragraph" style:parent-style-name="Standard">
      <style:text-properties style:use-window-font-color="true" style:font-name="Times New Roman" fo:font-size="10pt" fo:font-weight="bold" officeooo:rsid="0061c451" officeooo:paragraph-rsid="0026fafe" style:font-size-asian="10pt" style:font-weight-asian="bold" style:font-size-complex="10pt"/>
    </style:style>
    <style:style style:name="P38" style:family="paragraph" style:parent-style-name="Standard">
      <style:text-properties officeooo:paragraph-rsid="0026faf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2pt" officeooo:paragraph-rsid="0026fafe" style:font-size-asian="2pt" style:font-size-complex="2pt"/>
    </style:style>
    <style:style style:name="P4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rsid="002b5bc7" officeooo:paragraph-rsid="0026fafe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26fafe" style:font-size-asian="10pt" style:font-weight-asian="bold" style:font-size-complex="10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paragraph-rsid="0026fafe" style:font-size-asian="10pt" style:font-weight-asian="bold" style:font-size-complex="10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officeooo:rsid="00606033" officeooo:paragraph-rsid="0026fafe" style:font-size-asian="10pt" style:font-weight-asian="bold" style:font-size-complex="10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5d1441" officeooo:paragraph-rsid="0026fafe" style:font-size-asian="10pt" style:font-weight-asian="bold" style:font-size-complex="10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text-underline-style="none" fo:font-weight="bold" officeooo:rsid="00606033" officeooo:paragraph-rsid="0026fafe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weight="bold" officeooo:paragraph-rsid="0026fafe" style:font-size-asian="10pt" style:font-weight-asian="bold" style:font-size-complex="10pt"/>
    </style:style>
    <style:style style:name="P47" style:family="paragraph" style:parent-style-name="Text_20_body" style:master-page-name="MP0">
      <style:paragraph-properties fo:margin-top="0cm" fo:margin-bottom="0.353cm" loext:contextual-spacing="false" fo:line-height="150%" fo:text-align="justify" style:justify-single-word="false" style:page-number="auto" fo:break-before="page"/>
    </style:style>
    <style:style style:name="P48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10pt" fo:font-style="normal" style:text-underline-style="none" fo:font-weight="normal" fo:background-color="transparent"/>
    </style:style>
    <style:style style:name="P50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51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anguage="es" fo:country="ES" style:language-asian="es" style:country-asian="ES" style:language-complex="ar" style:country-complex="SA"/>
    </style:style>
    <style:style style:name="T3" style:family="text">
      <style:text-properties officeooo:rsid="000558c9"/>
    </style:style>
    <style:style style:name="T4" style:family="text">
      <style:text-properties fo:font-size="10pt" officeooo:rsid="00059fa9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officeooo:rsid="0026fafe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officeooo:rsid="0047d4c0" style:font-size-asian="10pt" style:font-weight-asian="bold" style:font-size-complex="10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4edbad"/>
    </style:style>
    <style:style style:name="T10" style:family="text">
      <style:text-properties style:text-underline-style="none" officeooo:rsid="00500bdc"/>
    </style:style>
    <style:style style:name="T11" style:family="text">
      <style:text-properties style:text-underline-style="none" officeooo:rsid="005d1441"/>
    </style:style>
    <style:style style:name="T12" style:family="text">
      <style:text-properties style:text-underline-style="none" officeooo:rsid="00606033"/>
    </style:style>
    <style:style style:name="T13" style:family="text">
      <style:text-properties style:text-underline-style="none" fo:font-weight="bold" officeooo:rsid="002bb6f7" style:font-weight-asian="bold" style:font-weight-complex="bold"/>
    </style:style>
    <style:style style:name="T14" style:family="text">
      <style:text-properties officeooo:rsid="0018cf7b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539c5e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2bb6f7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39388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c16a1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26fafe" style:font-weight-asian="bold"/>
    </style:style>
    <style:style style:name="T22" style:family="text">
      <style:text-properties style:text-underline-style="solid" style:text-underline-width="auto" style:text-underline-color="font-color" fo:font-weight="bold" officeooo:rsid="002bb6f7" style:font-weight-asian="bold"/>
    </style:style>
    <style:style style:name="T23" style:family="text">
      <style:text-properties officeooo:rsid="0030f69a"/>
    </style:style>
    <style:style style:name="T24" style:family="text">
      <style:text-properties officeooo:rsid="0006e49c"/>
    </style:style>
    <style:style style:name="T25" style:family="text">
      <style:text-properties officeooo:rsid="00647c2e"/>
    </style:style>
    <style:style style:name="T26" style:family="text">
      <style:text-properties officeooo:rsid="00036f49"/>
    </style:style>
    <style:style style:name="T27" style:family="text">
      <style:text-properties officeooo:rsid="004975af"/>
    </style:style>
    <style:style style:name="T28" style:family="text">
      <style:text-properties officeooo:rsid="004edbad"/>
    </style:style>
    <style:style style:name="T29" style:family="text">
      <style:text-properties officeooo:rsid="00500bdc"/>
    </style:style>
    <style:style style:name="T30" style:family="text">
      <style:text-properties officeooo:rsid="00548b34"/>
    </style:style>
    <style:style style:name="T31" style:family="text">
      <style:text-properties fo:language="gl" fo:country="ES" officeooo:rsid="00823c71" style:font-weight-complex="bold"/>
    </style:style>
    <style:style style:name="T32" style:family="text">
      <style:text-properties fo:language="gl" fo:country="ES" officeooo:rsid="00866f10" style:font-weight-complex="bold"/>
    </style:style>
    <style:style style:name="T33" style:family="text">
      <style:text-properties officeooo:rsid="0056442e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officeooo:rsid="00339388" style:font-size-asian="11pt" style:font-size-complex="11pt"/>
    </style:style>
    <style:style style:name="T36" style:family="text">
      <style:text-properties officeooo:rsid="0026fafe"/>
    </style:style>
    <style:style style:name="T37" style:family="text">
      <style:text-properties fo:font-size="12pt" style:text-underline-style="solid" style:text-underline-width="auto" style:text-underline-color="font-color" fo:font-weight="bold" officeooo:rsid="00548b34" style:font-size-asian="12pt" style:font-weight-asian="bold" style:font-size-complex="12pt" style:font-weight-complex="bold"/>
    </style:style>
    <style:style style:name="T38" style:family="text">
      <style:text-properties fo:font-size="12pt" style:text-underline-style="solid" style:text-underline-width="auto" style:text-underline-color="font-color" fo:font-weight="bold" officeooo:rsid="00453d4b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officeooo:rsid="0026fafe" style:font-size-asian="12pt" style:font-weight-asian="bold" style:font-size-complex="12pt" style:font-weight-complex="bold"/>
    </style:style>
    <style:style style:name="T40" style:family="text">
      <style:text-properties fo:font-size="12pt" style:text-underline-style="solid" style:text-underline-width="auto" style:text-underline-color="font-color" fo:font-weight="bold" officeooo:rsid="002bb6f7" style:font-size-asian="12pt" style:font-weight-asian="bold" style:font-size-complex="12pt" style:font-weight-complex="bold"/>
    </style:style>
    <style:style style:name="T41" style:family="text">
      <style:text-properties officeooo:rsid="00339388"/>
    </style:style>
    <style:style style:name="T42" style:family="text">
      <style:text-properties officeooo:rsid="0051e6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-1.244cm" fo:margin-right="-0.012cm" style:editable="false">
        <style:columns fo:column-count="1" fo:column-gap="0cm"/>
        <style:background-image/>
      </style:section-properties>
    </style:style>
    <style:style style:name="gr1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ddddd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fo:background-color="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65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5" form:control-implementation="ooo:com.sun.star.form.component.CheckBox" xml:id="control37" form:id="control3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8" form:id="control3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35" form:control-implementation="ooo:com.sun.star.form.component.CheckBox" xml:id="control93" form:id="control9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4" form:id="control9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5" form:id="control9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6" form:id="control9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7" form:id="control9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8" form:id="control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99" form:id="control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1" form:id="control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2" form:id="control1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3" form:id="control1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4" form:id="control1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5" form:id="control1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106" form:id="control1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section text:style-name="Sect1" text:name="Sección1" text:protected="true">
        <text:p text:style-name="P35"><text:span text:style-name="T5">ANEXO </text:span><text:span text:style-name="T6">II</text:span><text:span text:style-name="T5"> - MODELO DE SOLICITUDE <text:s/>- </text:span><text:span text:style-name="T7">DEPORTISTAS</text:span></text:p>
        <text:p text:style-name="P1"/>
        <table:table table:name="Tabla15" table:style-name="Tabla15">
          <table:table-column table:style-name="Tabla15.A"/>
          <table:table-column table:style-name="Tabla15.B"/>
          <table:table-column table:style-name="Tabla15.C"/>
          <table:table-row table:style-name="Tabla15.1">
            <table:table-cell table:style-name="Tabla15.A1" table:number-columns-spanned="3" office:value-type="string">
              <text:p text:style-name="P1">DATOS DE IDENTIFICACIÓN</text:p>
            </table:table-cell>
            <table:covered-table-cell/>
            <table:covered-table-cell/>
          </table:table-row>
          <table:table-row table:style-name="Tabla15.2">
            <table:table-cell table:style-name="Tabla15.A1" table:number-columns-spanned="2" office:value-type="string">
              <text:p text:style-name="P10">NOME E APELIDOS D<text:span text:style-name="T25">A</text:span>/<text:span text:style-name="T25">O</text:span> DEPORTISTA:</text:p>
              <text:p text:style-name="P13"><draw:control text:anchor-type="as-char" draw:z-index="5" draw:name="Forma1" draw:style-name="gr1" draw:text-style-name="P48" svg:width="13.207cm" svg:height="0.354cm" draw:control="control1"/></text:p>
            </table:table-cell>
            <table:covered-table-cell/>
            <table:table-cell table:style-name="Tabla15.A1" office:value-type="string">
              <text:p text:style-name="P13"><text:span text:style-name="T26">N</text:span>IF: <text:s text:c="35"/><text:span text:style-name="T41">MODALIDADE:</text:span></text:p>
              <text:p text:style-name="P14"><draw:control text:anchor-type="as-char" draw:z-index="6" draw:name="Forma1" draw:style-name="gr1" draw:text-style-name="P48" svg:width="2.093cm" svg:height="0.354cm" draw:control="control2"/><text:s text:c="8"/><draw:control text:anchor-type="as-char" draw:z-index="121" draw:name="Forma1_0" draw:style-name="gr1" draw:text-style-name="P48" svg:width="2.946cm" svg:height="0.354cm" draw:control="control117"/></text:p>
              <text:p text:style-name="P13"/>
            </table:table-cell>
          </table:table-row>
          <table:table-row table:style-name="Tabla15.1">
            <table:table-cell table:style-name="Tabla15.A1" table:number-columns-spanned="2" office:value-type="string">
              <text:p text:style-name="P13">ENDEREZO:</text:p>
              <text:p text:style-name="P13"><draw:control text:anchor-type="as-char" draw:z-index="7" draw:name="Forma1" draw:style-name="gr1" draw:text-style-name="P48" svg:width="13.207cm" svg:height="0.354cm" draw:control="control3"/></text:p>
            </table:table-cell>
            <table:covered-table-cell/>
            <table:table-cell table:style-name="Tabla15.A1" office:value-type="string">
              <text:p text:style-name="P13">LOCALIDADE:</text:p>
              <text:p text:style-name="P13"><draw:control text:anchor-type="as-char" draw:z-index="8" draw:name="Forma1" draw:style-name="gr1" draw:text-style-name="P48" svg:width="5.949cm" svg:height="0.354cm" draw:control="control4"/></text:p>
              <text:p text:style-name="P13"/>
            </table:table-cell>
          </table:table-row>
          <table:table-row table:style-name="Tabla15.1">
            <table:table-cell table:style-name="Tabla15.A1" table:number-columns-spanned="3" office:value-type="string">
              <text:p text:style-name="P13">MAIL: <text:s text:c="106"/><text:span text:style-name="T27">TELÉFONO: <text:s text:c="63"/></text:span></text:p>
              <text:p text:style-name="P13"/>
              <text:p text:style-name="P13"><text:span text:style-name="T3"><text:s/></text:span><text:span text:style-name="T3"><draw:control text:anchor-type="as-char" draw:z-index="9" draw:name="Forma1" draw:style-name="gr1" draw:text-style-name="P48" svg:width="9.118cm" svg:height="0.354cm" draw:control="control5"/></text:span><text:span text:style-name="T3"><text:s text:c="14"/></text:span><text:span text:style-name="T3"><draw:control text:anchor-type="as-char" draw:z-index="10" draw:name="Forma1" draw:style-name="gr1" draw:text-style-name="P48" svg:width="9.09cm" svg:height="0.354cm" draw:control="control6"/></text:span></text:p>
              <text:p text:style-name="P13"/>
            </table:table-cell>
            <table:covered-table-cell/>
            <table:covered-table-cell/>
          </table:table-row>
          <table:table-row table:style-name="Tabla15.1">
            <table:table-cell table:style-name="Tabla15.A1" table:number-columns-spanned="3" office:value-type="string">
              <text:p text:style-name="P13"><text:span text:style-name="T27">NOME E APELIDOS DA/O </text:span>REPRESENTANTE <text:span text:style-name="T27">LEGAL (No caso dos menores de idade)</text:span></text:p>
              <text:p text:style-name="P13"><draw:control text:anchor-type="as-char" draw:z-index="11" draw:name="Forma1" draw:style-name="gr1" draw:text-style-name="P48" svg:width="19.435cm" svg:height="0.354cm" draw:control="control7"/></text:p>
              <text:p text:style-name="P13"/>
            </table:table-cell>
            <table:covered-table-cell/>
            <table:covered-table-cell/>
          </table:table-row>
          <table:table-row table:style-name="Tabla15.1">
            <table:table-cell table:style-name="Tabla15.A1" office:value-type="string">
              <text:p text:style-name="P13">DNI:</text:p>
              <text:p text:style-name="P13"><draw:control text:anchor-type="as-char" draw:z-index="12" draw:name="Forma1" draw:style-name="gr1" draw:text-style-name="P48" svg:width="6.166cm" svg:height="0.354cm" draw:control="control8"/></text:p>
            </table:table-cell>
            <table:table-cell table:style-name="Tabla15.A1" table:number-columns-spanned="2" office:value-type="string">
              <text:p text:style-name="P13">TELÉFONO DE CONTACTO:</text:p>
              <text:p text:style-name="P9">(1) <text:s text:c="5"/><draw:control text:anchor-type="as-char" draw:z-index="13" draw:name="Forma1" draw:style-name="gr1" draw:text-style-name="P48" svg:width="4.74cm" svg:height="0.354cm" draw:control="control9"/><text:s text:c="20"/>(2) <draw:control text:anchor-type="as-char" draw:z-index="14" draw:name="Forma1" draw:style-name="gr1" draw:text-style-name="P48" svg:width="5.105cm" svg:height="0.354cm" draw:control="control10"/></text:p>
              <text:p text:style-name="P9"><text:s text:c="2"/></text:p>
            </table:table-cell>
            <table:covered-table-cell/>
          </table:table-row>
          <table:table-row table:style-name="Tabla15.7">
            <table:table-cell table:style-name="Tabla15.A1" office:value-type="string">
              <text:p text:style-name="P11">RELACIÓN:</text:p>
              <text:p text:style-name="P13"><draw:control text:anchor-type="as-char" draw:z-index="15" draw:name="Forma1" draw:style-name="gr1" draw:text-style-name="P48" svg:width="6.15cm" svg:height="0.354cm" draw:control="control11"/></text:p>
            </table:table-cell>
            <table:table-cell table:style-name="Tabla15.A1" table:number-columns-spanned="2" office:value-type="string">
              <text:p text:style-name="P13">ENDEREZO PARA NOTIFICACIÓNS:</text:p>
              <text:p text:style-name="P13"><draw:control text:anchor-type="as-char" draw:z-index="16" draw:name="Forma1" draw:style-name="gr1" draw:text-style-name="P48" svg:width="12.77cm" svg:height="0.354cm" draw:control="control12"/></text:p>
            </table:table-cell>
            <table:covered-table-cell/>
          </table:table-row>
        </table:table>
        <text:p text:style-name="P7"/>
        <text:p text:style-name="P7"/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table:number-columns-spanned="2" office:value-type="string">
              <text:p text:style-name="P23">DOCUMENTACIÓN QUE SE XUNTA <text:span text:style-name="T4">(marca o que corresponda)</text:span></text:p>
            </table:table-cell>
            <table:covered-table-cell/>
          </table:table-row>
          <table:table-row table:style-name="Tabla16.1">
            <table:table-cell table:style-name="Tabla16.A1" office:value-type="string">
              <text:p text:style-name="P15">COPIA COTEXADA DA LICENZA FEDERATIVA EN VIGOR</text:p>
            </table:table-cell>
            <table:table-cell table:style-name="Tabla16.A1" office:value-type="string">
              <text:p text:style-name="P1"><draw:control text:anchor-type="as-char" draw:z-index="17" draw:name="Forma2" draw:style-name="gr3" draw:text-style-name="P48" svg:width="0.451cm" svg:height="0.451cm" draw:control="control13"/></text:p>
            </table:table-cell>
          </table:table-row>
          <table:table-row table:style-name="Tabla16.1">
            <table:table-cell table:style-name="Tabla16.A1" office:value-type="string">
              <text:p text:style-name="P15">COPIA COTEXADA DO DNI EN VIGOR</text:p>
            </table:table-cell>
            <table:table-cell table:style-name="Tabla16.A1" office:value-type="string">
              <text:p text:style-name="P1"><draw:control text:anchor-type="as-char" draw:z-index="18" draw:name="Forma2" draw:style-name="gr3" draw:text-style-name="P48" svg:width="0.451cm" svg:height="0.451cm" draw:control="control14"/></text:p>
            </table:table-cell>
          </table:table-row>
          <table:table-row table:style-name="Tabla16.4">
            <table:table-cell table:style-name="Tabla16.A1" office:value-type="string">
              <text:p text:style-name="P15">CURRICULUM DEPORTIVO</text:p>
            </table:table-cell>
            <table:table-cell table:style-name="Tabla16.A1" office:value-type="string">
              <text:p text:style-name="P1"><draw:control text:anchor-type="as-char" draw:z-index="19" draw:name="Forma2" draw:style-name="gr3" draw:text-style-name="P48" svg:width="0.451cm" svg:height="0.451cm" draw:control="control15"/></text:p>
            </table:table-cell>
          </table:table-row>
          <table:table-row table:style-name="Tabla16.5">
            <table:table-cell table:style-name="Tabla16.A1" office:value-type="string">
              <text:p text:style-name="P15">CERTIFICACIÓN FEDERATIVA ONDE FIGURE A MÁXIMA COMPETICIÓN OFICIAL NA QUE PARTICIPOU E O RESULTADO OBTIDO NO ANO 201<text:span text:style-name="T41">9</text:span></text:p>
            </table:table-cell>
            <table:table-cell table:style-name="Tabla16.A1" office:value-type="string">
              <text:p text:style-name="P1"><draw:control text:anchor-type="as-char" draw:z-index="20" draw:name="Forma2" draw:style-name="gr3" draw:text-style-name="P48" svg:width="0.451cm" svg:height="0.451cm" draw:control="control16"/></text:p>
            </table:table-cell>
          </table:table-row>
          <table:table-row table:style-name="Tabla16.5">
            <table:table-cell table:style-name="Tabla16.A1" office:value-type="string">
              <text:p text:style-name="P15">CERTIFICACIÓN FEDERATIVA ONDE FIGURE A MÁXIMA COMPETICIÓN OFICIAL NA QUE PARTICIPOU NO ANO 201<text:span text:style-name="T41">8</text:span></text:p>
            </table:table-cell>
            <table:table-cell table:style-name="Tabla16.A1" office:value-type="string">
              <text:p text:style-name="P1"><draw:control text:anchor-type="as-char" draw:z-index="21" draw:name="Forma2" draw:style-name="gr3" draw:text-style-name="P48" svg:width="0.451cm" svg:height="0.451cm" draw:control="control17"/></text:p>
            </table:table-cell>
          </table:table-row>
          <table:table-row table:style-name="Tabla16.5">
            <table:table-cell table:style-name="Tabla16.A1" office:value-type="string">
              <text:p text:style-name="P16">MEMORIA DESCRITIVA DA ACTIVIDADE QUE SE VAI A DESENVOLVER DURANTE O ANO 20<text:span text:style-name="T41">20</text:span></text:p>
            </table:table-cell>
            <table:table-cell table:style-name="Tabla16.A1" office:value-type="string">
              <text:p text:style-name="P1"><draw:control text:anchor-type="as-char" draw:z-index="22" draw:name="Forma2" draw:style-name="gr3" draw:text-style-name="P48" svg:width="0.451cm" svg:height="0.451cm" draw:control="control18"/></text:p>
            </table:table-cell>
          </table:table-row>
          <table:table-row table:style-name="Tabla16.5">
            <table:table-cell table:style-name="Tabla16.A1" office:value-type="string">
              <text:p text:style-name="P16">ORZAMENTO DETALLADO DE GASTOS E INGRESOS PREVISTO PARA O ANO 20<text:span text:style-name="T41">20</text:span></text:p>
            </table:table-cell>
            <table:table-cell table:style-name="Tabla16.A1" office:value-type="string">
              <text:p text:style-name="P1"><draw:control text:anchor-type="as-char" draw:z-index="23" draw:name="Forma2" draw:style-name="gr3" draw:text-style-name="P48" svg:width="0.451cm" svg:height="0.451cm" draw:control="control19"/></text:p>
            </table:table-cell>
          </table:table-row>
          <table:table-row table:style-name="Tabla16.5">
            <table:table-cell table:style-name="Tabla16.A1" office:value-type="string">
              <text:p text:style-name="P16">CERTIFICACIÓN BANCARIA DO NÚMERO DE CONTA</text:p>
            </table:table-cell>
            <table:table-cell table:style-name="Tabla16.A1" office:value-type="string">
              <text:p text:style-name="P1"><draw:control text:anchor-type="as-char" draw:z-index="24" draw:name="Forma2" draw:style-name="gr3" draw:text-style-name="P48" svg:width="0.451cm" svg:height="0.451cm" draw:control="control20"/></text:p>
            </table:table-cell>
          </table:table-row>
          <table:table-row table:style-name="Tabla16.5">
            <table:table-cell table:style-name="Tabla16.A1" office:value-type="string">
              <text:p text:style-name="P16">CERTIFICACIÓN OU DECLARACIÓN RESPONSABLE DE ESTAR AO DÍA NO PAGAMENTO DAS OBRIGAS TRIBUTARIAS E COA SEGURIDADE SOCIAL</text:p>
            </table:table-cell>
            <table:table-cell table:style-name="Tabla16.A1" office:value-type="string">
              <text:p text:style-name="P1"><draw:control text:anchor-type="as-char" draw:z-index="25" draw:name="Forma2" draw:style-name="gr3" draw:text-style-name="P48" svg:width="0.451cm" svg:height="0.451cm" draw:control="control21"/></text:p>
            </table:table-cell>
          </table:table-row>
          <table:table-row table:style-name="Tabla16.5">
            <table:table-cell table:style-name="Tabla16.A1" office:value-type="string">
              <text:p text:style-name="P16">DECLARACIÓN RESPONSABLE DE NON ESTAR INCURSO EN NINGUNHA DAS CAUSAS DE PROHIBICIÓN DE PERCEPCIÓN DE SUBVENCIÓNS OU AXUDAS PÚBLICAS</text:p>
            </table:table-cell>
            <table:table-cell table:style-name="Tabla16.A1" office:value-type="string">
              <text:p text:style-name="P1"><draw:control text:anchor-type="as-char" draw:z-index="26" draw:name="Forma2" draw:style-name="gr3" draw:text-style-name="P48" svg:width="0.451cm" svg:height="0.451cm" draw:control="control22"/></text:p>
            </table:table-cell>
          </table:table-row>
          <table:table-row table:style-name="Tabla16.5">
            <table:table-cell table:style-name="Tabla16.A1" office:value-type="string">
              <text:p text:style-name="P16">DECLARACIÓN DE DATOS E COMPROMISOS</text:p>
            </table:table-cell>
            <table:table-cell table:style-name="Tabla16.A1" office:value-type="string">
              <text:p text:style-name="P1"><draw:control text:anchor-type="as-char" draw:z-index="27" draw:name="Forma2" draw:style-name="gr3" draw:text-style-name="P48" svg:width="0.451cm" svg:height="0.451cm" draw:control="control23"/></text:p>
            </table:table-cell>
          </table:table-row>
        </table:table>
        <text:p text:style-name="P7"/>
        <text:p text:style-name="P28"><text:s text:c="8"/>Teo, <text:s text:c="2"/><draw:control text:anchor-type="as-char" draw:z-index="28" draw:name="Forma1" draw:style-name="gr1" draw:text-style-name="P50" svg:width="0.738cm" svg:height="0.354cm" draw:control="control24"/><text:s text:c="3"/>de <draw:control text:anchor-type="as-char" draw:z-index="29" draw:name="Forma1" draw:style-name="gr1" draw:text-style-name="P50" svg:width="3.126cm" svg:height="0.354cm" draw:control="control25"/><text:s/>de 20<text:span text:style-name="T41">20</text:span> <text:s text:c="12"/></text:p>
        <text:p text:style-name="P28"/>
        <text:p text:style-name="P28"/>
        <text:p text:style-name="P28"/>
        <text:p text:style-name="P28"/>
        <text:p text:style-name="P27"><text:s text:c="8"/>Sinatura: no caso dos/as menores de idade, sinatura do/<text:span text:style-name="T42">a</text:span> titor/a legal</text:p>
        <text:p text:style-name="P28"><text:soft-page-break/></text:p>
        <text:p text:style-name="P28"/>
        <text:p text:style-name="P7"/>
        <text:p text:style-name="P29"><text:span text:style-name="T36">2f) </text:span>MEMORIA DESCRITIVA ANO 20<text:span text:style-name="T41">20 (DEPORTISTAS)</text:span></text:p>
        <text:p text:style-name="P1"/>
        <text:p text:style-name="P1"/>
        <table:table table:name="Tabla17" table:style-name="Tabla17">
          <table:table-column table:style-name="Tabla17.A"/>
          <table:table-row table:style-name="Tabla17.1">
            <table:table-cell table:style-name="Tabla17.A1" office:value-type="string">
              <text:p text:style-name="P2"/>
              <text:p text:style-name="P2"><text:span text:style-name="T9">DEPORTISTA:</text:span><text:span text:style-name="T8"> <text:s text:c="3"/></text:span><draw:control text:anchor-type="as-char" draw:z-index="30" draw:name="Forma1" draw:style-name="gr1" draw:text-style-name="P48" svg:width="15.982cm" svg:height="0.401cm" draw:control="control26"/></text:p>
            </table:table-cell>
          </table:table-row>
          <table:table-row table:style-name="Tabla17.2">
            <table:table-cell table:style-name="Tabla17.A1" office:value-type="string">
              <text:p text:style-name="P1">PARTICIPACIÓN EN <text:span text:style-name="T28">COMPETICIÓNS OFICIAIS NO ANO 2020</text:span></text:p>
            </table:table-cell>
          </table:table-row>
          <table:table-row table:style-name="Tabla17.3">
            <table:table-cell table:style-name="Tabla17.A1" office:value-type="string">
              <text:p text:style-name="P2">DENOMINACIÓN D<text:span text:style-name="T28">A COMPETICIÓN</text:span>:</text:p>
              <text:p text:style-name="P2"><draw:control text:anchor-type="as-char" draw:z-index="31" draw:name="Forma1" draw:style-name="gr1" draw:text-style-name="P48" svg:width="18.927cm" svg:height="0.401cm" draw:control="control27"/></text:p>
            </table:table-cell>
          </table:table-row>
          <table:table-row table:style-name="Tabla17.4">
            <table:table-cell table:style-name="Tabla17.A4" office:value-type="string">
              <text:p text:style-name="P2"/>
              <text:p text:style-name="P2"><text:span text:style-name="T14">ÁMBITO</text:span>:<text:span text:style-name="T8"> <text:s text:c="12"/>Internacional <text:s text:c="7"/></text:span><text:span text:style-name="T8"><draw:control text:anchor-type="as-char" draw:z-index="32" draw:name="Forma2" draw:style-name="gr3" draw:text-style-name="P48" svg:width="0.451cm" svg:height="0.451cm" draw:control="control28"/></text:span><text:span text:style-name="T8"><text:s text:c="16"/>Estatal <text:s text:c="3"/></text:span><text:span text:style-name="T8"><draw:control text:anchor-type="as-char" draw:z-index="33" draw:name="Forma2" draw:style-name="gr3" draw:text-style-name="P48" svg:width="0.451cm" svg:height="0.451cm" draw:control="control29"/></text:span><text:span text:style-name="T8"><text:s text:c="11"/>Autonómico <text:s text:c="3"/></text:span><text:span text:style-name="T8"><draw:control text:anchor-type="as-char" draw:z-index="34" draw:name="Forma2" draw:style-name="gr3" draw:text-style-name="P48" svg:width="0.451cm" svg:height="0.451cm" draw:control="control30"/></text:span><text:span text:style-name="T8"><text:s text:c="12"/></text:span><text:span text:style-name="T10">Outros <text:s text:c="3"/></text:span><text:span text:style-name="T8"><draw:control text:anchor-type="as-char" svg:y="-0.295cm" draw:z-index="35" draw:name="Forma2" draw:style-name="gr5" draw:text-style-name="P48" svg:width="0.451cm" svg:height="0.451cm" draw:control="control31"/></text:span><text:span text:style-name="T8"><text:s text:c="15"/></text:span></text:p>
              <text:p text:style-name="P17"><text:s text:c="7"/></text:p>
            </table:table-cell>
          </table:table-row>
          <table:table-row table:style-name="Tabla17.5">
            <table:table-cell table:style-name="Tabla17.A4" office:value-type="string">
              <text:p text:style-name="P3"/>
              <text:p text:style-name="P3">ORGANIZADA POR:<text:span text:style-name="T8"> <text:s text:c="2"/></text:span><draw:control text:anchor-type="as-char" draw:z-index="36" draw:name="Forma1" draw:style-name="gr1" draw:text-style-name="P48" svg:width="15.982cm" svg:height="0.401cm" draw:control="control32"/></text:p>
            </table:table-cell>
          </table:table-row>
          <table:table-row table:style-name="Tabla17.6">
            <table:table-cell table:style-name="Tabla17.A1" office:value-type="string">
              <text:p text:style-name="P4"/>
              <text:p text:style-name="P4">POSTO <text:span text:style-name="T29">CONSEGUIDO:</text:span><text:span text:style-name="T10"> <text:s text:c="3"/></text:span><text:span text:style-name="T10"><draw:control text:anchor-type="as-char" draw:z-index="37" draw:name="Forma1" draw:style-name="gr1" draw:text-style-name="P48" svg:width="13.519cm" svg:height="0.401cm" draw:control="control33"/></text:span></text:p>
              <text:p text:style-name="P2"/>
            </table:table-cell>
          </table:table-row>
          <table:table-row table:style-name="Tabla17.7">
            <table:table-cell table:style-name="Tabla17.A1" office:value-type="string">
              <text:p text:style-name="P5">OBSERVACIÓNS:</text:p>
              <text:p text:style-name="P5"/>
              <text:p text:style-name="P5"/>
              <text:p text:style-name="P5"/>
              <text:p text:style-name="P5"/>
              <text:p text:style-name="P5"/>
            </table:table-cell>
          </table:table-row>
          <table:table-row table:style-name="Tabla17.8">
            <table:table-cell table:style-name="Tabla17.A1" office:value-type="string">
              <text:p text:style-name="P1">PARTICIPACIÓN EN <text:span text:style-name="T28">COMPETICIÓNS OFICIAIS NO ANO 2020</text:span></text:p>
            </table:table-cell>
          </table:table-row>
          <table:table-row table:style-name="Tabla17.9">
            <table:table-cell table:style-name="Tabla17.A1" office:value-type="string">
              <text:p text:style-name="P2">DENOMINACIÓN D<text:span text:style-name="T28">A COMPETICIÓN</text:span>:</text:p>
              <text:p text:style-name="P2"><draw:control text:anchor-type="as-char" draw:z-index="38" draw:name="Forma1" draw:style-name="gr1" draw:text-style-name="P48" svg:width="18.91cm" svg:height="0.401cm" draw:control="control34"/></text:p>
            </table:table-cell>
          </table:table-row>
          <table:table-row table:style-name="Tabla17.10">
            <table:table-cell table:style-name="Tabla17.A4" office:value-type="string">
              <text:p text:style-name="P2"/>
              <text:p text:style-name="P2"><text:span text:style-name="T14">ÁMBITO</text:span>:<text:span text:style-name="T8"> <text:s text:c="12"/>Internacional <text:s text:c="7"/></text:span><text:span text:style-name="T8"><draw:control text:anchor-type="as-char" draw:z-index="39" draw:name="Forma2" draw:style-name="gr3" draw:text-style-name="P48" svg:width="0.451cm" svg:height="0.451cm" draw:control="control35"/></text:span><text:span text:style-name="T8"><text:s text:c="16"/>Estatal <text:s text:c="3"/></text:span><text:span text:style-name="T8"><draw:control text:anchor-type="as-char" draw:z-index="40" draw:name="Forma2" draw:style-name="gr3" draw:text-style-name="P48" svg:width="0.451cm" svg:height="0.451cm" draw:control="control36"/></text:span><text:span text:style-name="T8"><text:s text:c="11"/>Autonómico <text:s text:c="3"/></text:span><text:span text:style-name="T8"><draw:control text:anchor-type="as-char" draw:z-index="41" draw:name="Forma2" draw:style-name="gr3" draw:text-style-name="P48" svg:width="0.451cm" svg:height="0.451cm" draw:control="control37"/></text:span><text:span text:style-name="T8"><text:s text:c="12"/></text:span><text:span text:style-name="T10">Outros <text:s text:c="3"/></text:span><text:span text:style-name="T8"><draw:control text:anchor-type="as-char" svg:y="-0.295cm" draw:z-index="42" draw:name="Forma2" draw:style-name="gr5" draw:text-style-name="P48" svg:width="0.451cm" svg:height="0.451cm" draw:control="control38"/></text:span><text:span text:style-name="T8"><text:s text:c="15"/></text:span></text:p>
              <text:p text:style-name="P17"><text:s text:c="7"/></text:p>
            </table:table-cell>
          </table:table-row>
          <table:table-row table:style-name="Tabla17.10">
            <table:table-cell table:style-name="Tabla17.A4" office:value-type="string">
              <text:p text:style-name="P3"/>
              <text:p text:style-name="P3">ORGANIZADA POR:<text:span text:style-name="T8"> <text:s text:c="2"/></text:span><draw:control text:anchor-type="as-char" draw:z-index="43" draw:name="Forma1" draw:style-name="gr1" draw:text-style-name="P48" svg:width="15.982cm" svg:height="0.401cm" draw:control="control39"/></text:p>
            </table:table-cell>
          </table:table-row>
          <table:table-row table:style-name="Tabla17.10">
            <table:table-cell table:style-name="Tabla17.A4" office:value-type="string">
              <text:p text:style-name="P4"/>
              <text:p text:style-name="P4">POSTO <text:span text:style-name="T29">CONSEGUIDO:</text:span><text:span text:style-name="T10"> <text:s text:c="3"/></text:span><text:span text:style-name="T10"><draw:control text:anchor-type="as-char" draw:z-index="44" draw:name="Forma1" draw:style-name="gr1" draw:text-style-name="P48" svg:width="13.519cm" svg:height="0.401cm" draw:control="control40"/></text:span></text:p>
              <text:p text:style-name="P2"/>
            </table:table-cell>
          </table:table-row>
          <table:table-row table:style-name="Tabla17.10">
            <table:table-cell table:style-name="Tabla17.A4" office:value-type="string">
              <text:p text:style-name="P6">OBSERVACIÓNS:</text:p>
              <text:p text:style-name="P6"/>
              <text:p text:style-name="P6"/>
              <text:p text:style-name="P6"/>
              <text:p text:style-name="P6"/>
              <text:p text:style-name="P6"/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P35"/>
        <text:p text:style-name="P34"><text:s text:c="13"/><text:span text:style-name="T36">2</text:span><text:span text:style-name="T17">g) </text:span><text:span text:style-name="T16">ORZAMENTO DETALLADO PREVISTO PARA A TEMPADA 201</text:span><text:span text:style-name="T19">9</text:span><text:span text:style-name="T16">/20</text:span><text:span text:style-name="T19">20</text:span><text:span text:style-name="T16"> OU ANO 20</text:span><text:span text:style-name="T19">20</text:span><text:span text:style-name="T16"> <text:s/></text:span></text:p>
        <text:p text:style-name="P34"><text:span text:style-name="T13"><text:s text:c="18"/></text:span><text:span text:style-name="T18">(DEPORTISTAS)</text:span></text:p>
        <text:p text:style-name="P21"/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P30">DESCRICIÓN GASTO<text:span text:style-name="T23">S</text:span></text:p>
            </table:table-cell>
            <table:table-cell table:style-name="Tabla18.A1" office:value-type="string">
              <text:p text:style-name="P30">CANTIDADE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45" draw:name="Forma1" draw:style-name="gr1" draw:text-style-name="P48" svg:width="9.944cm" svg:height="0.401cm" draw:control="control41"/></text:p>
            </table:table-cell>
            <table:table-cell table:style-name="Tabla18.A1" office:value-type="string">
              <text:p text:style-name="P1"><draw:control text:anchor-type="as-char" draw:z-index="46" draw:name="Forma1" draw:style-name="gr1" draw:text-style-name="P48" svg:width="3.469cm" svg:height="0.401cm" draw:control="control42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47" draw:name="Forma1" draw:style-name="gr1" draw:text-style-name="P48" svg:width="9.944cm" svg:height="0.401cm" draw:control="control43"/></text:p>
            </table:table-cell>
            <table:table-cell table:style-name="Tabla18.A1" office:value-type="string">
              <text:p text:style-name="P1"><draw:control text:anchor-type="as-char" draw:z-index="48" draw:name="Forma1" draw:style-name="gr1" draw:text-style-name="P48" svg:width="3.393cm" svg:height="0.401cm" draw:control="control44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49" draw:name="Forma1" draw:style-name="gr1" draw:text-style-name="P48" svg:width="9.944cm" svg:height="0.401cm" draw:control="control45"/></text:p>
            </table:table-cell>
            <table:table-cell table:style-name="Tabla18.A1" office:value-type="string">
              <text:p text:style-name="P1"><draw:control text:anchor-type="as-char" draw:z-index="50" draw:name="Forma1" draw:style-name="gr1" draw:text-style-name="P48" svg:width="3.393cm" svg:height="0.401cm" draw:control="control46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51" draw:name="Forma1" draw:style-name="gr1" draw:text-style-name="P48" svg:width="9.944cm" svg:height="0.401cm" draw:control="control47"/></text:p>
            </table:table-cell>
            <table:table-cell table:style-name="Tabla18.A1" office:value-type="string">
              <text:p text:style-name="P1"><draw:control text:anchor-type="as-char" svg:y="0cm" draw:z-index="52" draw:name="Forma1" draw:style-name="gr4" draw:text-style-name="P48" svg:width="3.372cm" svg:height="0.401cm" draw:control="control48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53" draw:name="Forma1" draw:style-name="gr1" draw:text-style-name="P48" svg:width="9.944cm" svg:height="0.401cm" draw:control="control49"/></text:p>
            </table:table-cell>
            <table:table-cell table:style-name="Tabla18.A1" office:value-type="string">
              <text:p text:style-name="P1"><draw:control text:anchor-type="as-char" svg:y="0cm" draw:z-index="54" draw:name="Forma1" draw:style-name="gr4" draw:text-style-name="P48" svg:width="3.373cm" svg:height="0.403cm" draw:control="control50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55" draw:name="Forma1" draw:style-name="gr1" draw:text-style-name="P48" svg:width="9.944cm" svg:height="0.401cm" draw:control="control51"/></text:p>
            </table:table-cell>
            <table:table-cell table:style-name="Tabla18.A1" office:value-type="string">
              <text:p text:style-name="P1"><draw:control text:anchor-type="as-char" svg:y="-0.002cm" draw:z-index="56" draw:name="Forma1" draw:style-name="gr4" draw:text-style-name="P48" svg:width="3.393cm" svg:height="0.401cm" draw:control="control52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57" draw:name="Forma1" draw:style-name="gr1" draw:text-style-name="P48" svg:width="9.944cm" svg:height="0.401cm" draw:control="control53"/></text:p>
            </table:table-cell>
            <table:table-cell table:style-name="Tabla18.A1" office:value-type="string">
              <text:p text:style-name="P1"><draw:control text:anchor-type="as-char" draw:z-index="58" draw:name="Forma1" draw:style-name="gr1" draw:text-style-name="P48" svg:width="3.393cm" svg:height="0.401cm" draw:control="control54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59" draw:name="Forma1" draw:style-name="gr1" draw:text-style-name="P48" svg:width="9.944cm" svg:height="0.401cm" draw:control="control55"/></text:p>
            </table:table-cell>
            <table:table-cell table:style-name="Tabla18.A1" office:value-type="string">
              <text:p text:style-name="P1"><draw:control text:anchor-type="as-char" draw:z-index="60" draw:name="Forma1" draw:style-name="gr1" draw:text-style-name="P48" svg:width="3.393cm" svg:height="0.401cm" draw:control="control56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61" draw:name="Forma1" draw:style-name="gr1" draw:text-style-name="P48" svg:width="9.944cm" svg:height="0.401cm" draw:control="control57"/></text:p>
            </table:table-cell>
            <table:table-cell table:style-name="Tabla18.A1" office:value-type="string">
              <text:p text:style-name="P1"><draw:control text:anchor-type="as-char" draw:z-index="62" draw:name="Forma1" draw:style-name="gr1" draw:text-style-name="P48" svg:width="3.373cm" svg:height="0.401cm" draw:control="control58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63" draw:name="Forma1" draw:style-name="gr1" draw:text-style-name="P48" svg:width="9.944cm" svg:height="0.401cm" draw:control="control59"/></text:p>
            </table:table-cell>
            <table:table-cell table:style-name="Tabla18.A1" office:value-type="string">
              <text:p text:style-name="P1"><draw:control text:anchor-type="as-char" draw:z-index="64" draw:name="Forma1" draw:style-name="gr1" draw:text-style-name="P48" svg:width="3.412cm" svg:height="0.401cm" draw:control="control60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65" draw:name="Forma1" draw:style-name="gr1" draw:text-style-name="P48" svg:width="9.944cm" svg:height="0.401cm" draw:control="control61"/></text:p>
            </table:table-cell>
            <table:table-cell table:style-name="Tabla18.A1" office:value-type="string">
              <text:p text:style-name="P1"><draw:control text:anchor-type="as-char" draw:z-index="66" draw:name="Forma1" draw:style-name="gr1" draw:text-style-name="P48" svg:width="3.393cm" svg:height="0.401cm" draw:control="control62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67" draw:name="Forma1" draw:style-name="gr1" draw:text-style-name="P48" svg:width="9.944cm" svg:height="0.401cm" draw:control="control63"/></text:p>
            </table:table-cell>
            <table:table-cell table:style-name="Tabla18.A1" office:value-type="string">
              <text:p text:style-name="P1"><draw:control text:anchor-type="as-char" draw:z-index="68" draw:name="Forma1" draw:style-name="gr1" draw:text-style-name="P48" svg:width="3.43cm" svg:height="0.401cm" draw:control="control64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69" draw:name="Forma1" draw:style-name="gr1" draw:text-style-name="P48" svg:width="9.944cm" svg:height="0.401cm" draw:control="control65"/></text:p>
            </table:table-cell>
            <table:table-cell table:style-name="Tabla18.A1" office:value-type="string">
              <text:p text:style-name="P1"><draw:control text:anchor-type="as-char" draw:z-index="70" draw:name="Forma1" draw:style-name="gr1" draw:text-style-name="P48" svg:width="3.412cm" svg:height="0.401cm" draw:control="control66"/></text:p>
            </table:table-cell>
          </table:table-row>
          <table:table-row table:style-name="Tabla18.1">
            <table:table-cell table:style-name="Tabla18.A1" office:value-type="string">
              <text:p text:style-name="P1"><draw:control text:anchor-type="as-char" draw:z-index="71" draw:name="Forma1" draw:style-name="gr1" draw:text-style-name="P48" svg:width="9.944cm" svg:height="0.401cm" draw:control="control67"/></text:p>
            </table:table-cell>
            <table:table-cell table:style-name="Tabla18.A1" office:value-type="string">
              <text:p text:style-name="P1"><draw:control text:anchor-type="as-char" draw:z-index="72" draw:name="Forma1" draw:style-name="gr1" draw:text-style-name="P48" svg:width="3.449cm" svg:height="0.401cm" draw:control="control68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73" draw:name="Forma1" draw:style-name="gr1" draw:text-style-name="P48" svg:width="9.944cm" svg:height="0.401cm" draw:control="control69"/></text:p>
            </table:table-cell>
            <table:table-cell table:style-name="Tabla18.A16" office:value-type="string">
              <text:p text:style-name="P1"><draw:control text:anchor-type="as-char" draw:z-index="74" draw:name="Forma1" draw:style-name="gr1" draw:text-style-name="P48" svg:width="3.43cm" svg:height="0.401cm" draw:control="control70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75" draw:name="Forma1" draw:style-name="gr1" draw:text-style-name="P48" svg:width="9.944cm" svg:height="0.401cm" draw:control="control71"/></text:p>
            </table:table-cell>
            <table:table-cell table:style-name="Tabla18.A16" office:value-type="string">
              <text:p text:style-name="P1"><draw:control text:anchor-type="as-char" draw:z-index="76" draw:name="Forma1" draw:style-name="gr1" draw:text-style-name="P48" svg:width="3.43cm" svg:height="0.401cm" draw:control="control72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77" draw:name="Forma1" draw:style-name="gr1" draw:text-style-name="P48" svg:width="9.944cm" svg:height="0.401cm" draw:control="control73"/></text:p>
            </table:table-cell>
            <table:table-cell table:style-name="Tabla18.A16" office:value-type="string">
              <text:p text:style-name="P1"><draw:control text:anchor-type="as-char" draw:z-index="78" draw:name="Forma1" draw:style-name="gr1" draw:text-style-name="P48" svg:width="3.43cm" svg:height="0.401cm" draw:control="control74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79" draw:name="Forma1" draw:style-name="gr1" draw:text-style-name="P48" svg:width="9.944cm" svg:height="0.401cm" draw:control="control75"/></text:p>
            </table:table-cell>
            <table:table-cell table:style-name="Tabla18.A16" office:value-type="string">
              <text:p text:style-name="P1"><draw:control text:anchor-type="as-char" draw:z-index="80" draw:name="Forma1" draw:style-name="gr1" draw:text-style-name="P48" svg:width="3.43cm" svg:height="0.401cm" draw:control="control76"/></text:p>
            </table:table-cell>
          </table:table-row>
          <table:table-row table:style-name="Tabla18.1">
            <table:table-cell table:style-name="Tabla18.A16" office:value-type="string">
              <text:p text:style-name="P31">TOTAL GASTOS:</text:p>
            </table:table-cell>
            <table:table-cell table:style-name="Tabla18.A16" office:value-type="string">
              <text:p text:style-name="P29"/>
            </table:table-cell>
          </table:table-row>
          <table:table-row table:style-name="Tabla18.1">
            <table:table-cell table:style-name="Tabla18.A16" office:value-type="string">
              <text:p text:style-name="P30">DESCRICIÓN INGRESO<text:span text:style-name="T23">S</text:span></text:p>
            </table:table-cell>
            <table:table-cell table:style-name="Tabla18.A16" office:value-type="string">
              <text:p text:style-name="P30">CANTIDADE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81" draw:name="Forma1" draw:style-name="gr1" draw:text-style-name="P48" svg:width="9.944cm" svg:height="0.401cm" draw:control="control77"/></text:p>
            </table:table-cell>
            <table:table-cell table:style-name="Tabla18.A16" office:value-type="string">
              <text:p text:style-name="P1"><draw:control text:anchor-type="as-char" draw:z-index="82" draw:name="Forma1" draw:style-name="gr1" draw:text-style-name="P48" svg:width="3.393cm" svg:height="0.401cm" draw:control="control78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83" draw:name="Forma1" draw:style-name="gr1" draw:text-style-name="P48" svg:width="9.944cm" svg:height="0.401cm" draw:control="control79"/></text:p>
            </table:table-cell>
            <table:table-cell table:style-name="Tabla18.A16" office:value-type="string">
              <text:p text:style-name="P1"><draw:control text:anchor-type="as-char" draw:z-index="84" draw:name="Forma1" draw:style-name="gr1" draw:text-style-name="P48" svg:width="3.43cm" svg:height="0.401cm" draw:control="control80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85" draw:name="Forma1" draw:style-name="gr1" draw:text-style-name="P48" svg:width="9.944cm" svg:height="0.401cm" draw:control="control81"/></text:p>
            </table:table-cell>
            <table:table-cell table:style-name="Tabla18.A16" office:value-type="string">
              <text:p text:style-name="P1"><draw:control text:anchor-type="as-char" draw:z-index="86" draw:name="Forma1" draw:style-name="gr1" draw:text-style-name="P48" svg:width="3.412cm" svg:height="0.401cm" draw:control="control82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87" draw:name="Forma1" draw:style-name="gr1" draw:text-style-name="P48" svg:width="9.944cm" svg:height="0.401cm" draw:control="control83"/></text:p>
            </table:table-cell>
            <table:table-cell table:style-name="Tabla18.A16" office:value-type="string">
              <text:p text:style-name="P1"><draw:control text:anchor-type="as-char" draw:z-index="88" draw:name="Forma1" draw:style-name="gr1" draw:text-style-name="P48" svg:width="3.449cm" svg:height="0.401cm" draw:control="control84"/></text:p>
            </table:table-cell>
          </table:table-row>
          <table:table-row table:style-name="Tabla18.1">
            <table:table-cell table:style-name="Tabla18.A16" office:value-type="string">
              <text:p text:style-name="P1"><draw:control text:anchor-type="as-char" draw:z-index="89" draw:name="Forma1" draw:style-name="gr1" draw:text-style-name="P48" svg:width="9.944cm" svg:height="0.401cm" draw:control="control85"/></text:p>
            </table:table-cell>
            <table:table-cell table:style-name="Tabla18.A16" office:value-type="string">
              <text:p text:style-name="P1"><draw:control text:anchor-type="as-char" draw:z-index="90" draw:name="Forma1" draw:style-name="gr1" draw:text-style-name="P48" svg:width="3.43cm" svg:height="0.401cm" draw:control="control86"/></text:p>
            </table:table-cell>
          </table:table-row>
          <table:table-row table:style-name="Tabla18.1">
            <table:table-cell table:style-name="Tabla18.A16" office:value-type="string">
              <text:p text:style-name="P31">TOTAL INGRESOS:</text:p>
            </table:table-cell>
            <table:table-cell table:style-name="Tabla18.A16" office:value-type="string">
              <text:p text:style-name="P1"/>
            </table:table-cell>
          </table:table-row>
        </table:table>
        <text:p text:style-name="P20"/>
        <text:p text:style-name="P20"/>
        <text:p text:style-name="P20"><text:soft-page-break/></text:p>
        <text:p text:style-name="P20"/>
        <text:p text:style-name="P21"><text:span text:style-name="T39">2</text:span><text:span text:style-name="T37">i</text:span><text:span text:style-name="T38">) e </text:span><text:span text:style-name="T39">2</text:span><text:span text:style-name="T37">k</text:span><text:span text:style-name="T38">) DECLARACIÓNS RESPONSABLES </text:span><text:span text:style-name="T40">(DEPORTISTAS)</text:span></text:p>
        <text:p text:style-name="P33">(No caso de menores cubrir polo/a titor/a legal)</text:p>
        <text:p text:style-name="P32"/>
        <text:p text:style-name="P20"><text:s text:c="12"/>D./Dna <text:s/><draw:control text:anchor-type="as-char" draw:z-index="91" draw:name="Forma1" draw:style-name="gr1" draw:text-style-name="P51" svg:width="9.496cm" svg:height="0.401cm" draw:control="control87"/>, con DNI <draw:control text:anchor-type="as-char" draw:z-index="92" draw:name="Forma1" draw:style-name="gr1" draw:text-style-name="P48" svg:width="3.636cm" svg:height="0.401cm" draw:control="control88"/></text:p>
        <text:p text:style-name="P36"><text:s text:c="12"/>titor/a legal do/a menor: <text:s text:c="2"/><draw:control text:anchor-type="as-char" draw:z-index="93" draw:name="Forma1" draw:style-name="gr1" draw:text-style-name="P51" svg:width="12.045cm" svg:height="0.401cm" draw:control="control89"/></text:p>
        <text:p text:style-name="P36"/>
        <text:p text:style-name="P20"><text:s text:c="12"/>DECLARO RESPONSABLEMENTE:</text:p>
        <text:p text:style-name="P20"/>
        <text:p text:style-name="P40">- que est<text:span text:style-name="T30">ou</text:span> ao día no pagamento das obrigas tributarias e coa seguridade social</text:p>
        <text:p text:style-name="P40"><text:s text:c="3"/>impostas pola lexislación vixente.</text:p>
        <text:p text:style-name="P40">- que non est<text:span text:style-name="T30">ou</text:span> incursa en ningunha das causas de prohibición de percepción</text:p>
        <text:p text:style-name="P40"><text:s text:c="2"/>de subvencións ou axudas públicas mencionadas no artigo 13 da Lei 38/2003.</text:p>
        <text:p text:style-name="P38"/>
        <text:p text:style-name="P38"/>
        <text:p text:style-name="P25"><text:s text:c="12"/>Teo, <text:s text:c="2"/><draw:control text:anchor-type="as-char" draw:z-index="94" draw:name="Forma1" draw:style-name="gr1" draw:text-style-name="P50" svg:width="0.738cm" svg:height="0.354cm" draw:control="control90"/><text:s text:c="3"/>de <draw:control text:anchor-type="as-char" draw:z-index="95" draw:name="Forma1" draw:style-name="gr1" draw:text-style-name="P50" svg:width="3.126cm" svg:height="0.354cm" draw:control="control91"/><text:s/>de 20<text:span text:style-name="T41">20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6"><text:s text:c="12"/>Sinatura: no caso dos/as menores de idade, sinatura do/<text:span text:style-name="T42">a</text:span> titor/a legal</text:p>
        <text:p text:style-name="P2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><text:soft-page-break/></text:p>
        <text:p text:style-name="P38"/>
        <text:p text:style-name="P38"/>
        <text:p text:style-name="P35"><text:span text:style-name="T21">2</text:span><text:span text:style-name="T20">l) </text:span><text:span text:style-name="T15">DECLARACIÓN DE DATOS E COMPROMISOS </text:span><text:span text:style-name="T22">(DEPORTISTAS)</text:span></text:p>
        <text:p text:style-name="P8"/>
        <table:table table:name="Tabla19" table:style-name="Tabla19">
          <table:table-column table:style-name="Tabla19.A"/>
          <table:table-row table:style-name="Tabla19.1">
            <table:table-cell table:style-name="Tabla19.A1" office:value-type="string">
              <text:p text:style-name="P1">DATOS DEPORTIVOS</text:p>
            </table:table-cell>
          </table:table-row>
          <table:table-row table:style-name="Tabla19.2">
            <table:table-cell table:style-name="Tabla19.A1" office:value-type="string">
              <text:p text:style-name="P12"><draw:control text:anchor-type="paragraph" draw:z-index="114" draw:name="Forma3" draw:style-name="gr2" draw:text-style-name="P49" svg:width="16.012cm" svg:height="0.35cm" svg:x="2.955cm" svg:y="0.019cm" draw:control="control110"/>DEPORTISTA: <text:s/></text:p>
            </table:table-cell>
          </table:table-row>
          <table:table-row table:style-name="Tabla19.3">
            <table:table-cell table:style-name="Tabla19.A3" office:value-type="string">
              <text:p text:style-name="P13">MODALIDADE/ESPECIALIDADE DEPORTIVA:</text:p>
              <text:p text:style-name="P13"><draw:control text:anchor-type="as-char" draw:z-index="96" draw:name="Forma1" draw:style-name="gr1" draw:text-style-name="P48" svg:width="19.038cm" svg:height="0.354cm" draw:control="control92"/></text:p>
            </table:table-cell>
          </table:table-row>
          <table:table-row table:style-name="Tabla19.4">
            <table:table-cell table:style-name="Tabla19.A1" office:value-type="string">
              <text:p text:style-name="P13"><draw:control text:anchor-type="paragraph" draw:z-index="113" draw:name="Forma3" draw:style-name="gr2" draw:text-style-name="P49" svg:width="10.551cm" svg:height="0.35cm" svg:x="1.48cm" svg:y="0.019cm" draw:control="control109"/><text:span text:style-name="T24"><text:s/>CLUB: <text:s text:c="141"/>CLUB DE TEO: <text:s text:c="2"/></text:span><text:span text:style-name="T24"><draw:control text:anchor-type="as-char" draw:z-index="97" draw:name="Forma2" draw:style-name="gr3" draw:text-style-name="P48" svg:width="0.451cm" svg:height="0.451cm" draw:control="control93"/></text:span></text:p>
              <text:p text:style-name="P13"/>
              <text:p text:style-name="P37">DEPORTISTA DE ALTO NIVEL (Recoñecida/o<text:span text:style-name="T31"> pol</text:span><text:span text:style-name="T32">a Secretaría Xeral para o Deporte , no momento da publicación das bases desta convocatoria</text:span><text:span text:style-name="T31"> <text:s text:c="2"/></text:span><text:span text:style-name="T31"><draw:control text:anchor-type="as-char" draw:z-index="98" draw:name="Forma2" draw:style-name="gr3" draw:text-style-name="P48" svg:width="0.451cm" svg:height="0.451cm" draw:control="control94"/></text:span></text:p>
            </table:table-cell>
          </table:table-row>
          <table:table-row table:style-name="Tabla19.5">
            <table:table-cell table:style-name="Tabla19.A1" office:value-type="string">
              <text:p text:style-name="P42"/>
              <text:p text:style-name="P42"><text:span text:style-name="T33">COMPETICIÓNS E RESULTADOS OFICIAIS</text:span> NO ANO 2<text:span text:style-name="T41">019</text:span>:<text:span text:style-name="T8"> </text:span><text:span text:style-name="T11">(Certificado pola Federación correspondente)</text:span></text:p>
              <text:p text:style-name="P44"/>
              <text:p text:style-name="P43"><draw:control text:anchor-type="paragraph" draw:z-index="115" draw:name="Forma3" draw:style-name="gr2" draw:text-style-name="P49" svg:width="8.339cm" svg:height="0.35cm" svg:x="2.766cm" svg:y="0.019cm" draw:control="control111"/><text:span text:style-name="T11">1.</text:span><text:span text:style-name="T8">- Competición: <text:s text:c="98"/>Resultado: 1º/2º <text:s/></text:span><text:span text:style-name="T8"><draw:control text:anchor-type="as-char" draw:z-index="99" draw:name="Forma2" draw:style-name="gr3" draw:text-style-name="P48" svg:width="0.451cm" svg:height="0.451cm" draw:control="control95"/></text:span><text:span text:style-name="T8"><text:s text:c="2"/>3º/4 <text:s/></text:span><text:span text:style-name="T8"><draw:control text:anchor-type="as-char" draw:z-index="100" draw:name="Forma2" draw:style-name="gr3" draw:text-style-name="P48" svg:width="0.451cm" svg:height="0.451cm" draw:control="control96"/></text:span><text:span text:style-name="T8"><text:s text:c="2"/>5º/8º </text:span><text:span text:style-name="T8"><draw:control text:anchor-type="as-char" draw:z-index="101" draw:name="Forma2" draw:style-name="gr3" draw:text-style-name="P48" svg:width="0.451cm" svg:height="0.451cm" draw:control="control97"/></text:span><text:span text:style-name="T8"><text:s text:c="2"/>Outros <text:s/></text:span><text:span text:style-name="T8"><draw:control text:anchor-type="as-char" draw:z-index="102" draw:name="Forma2" draw:style-name="gr3" draw:text-style-name="P48" svg:width="0.451cm" svg:height="0.451cm" draw:control="control98"/></text:span></text:p>
              <text:p text:style-name="P45"/>
              <text:p text:style-name="P43"><draw:control text:anchor-type="paragraph" draw:z-index="116" draw:name="Forma3" draw:style-name="gr2" draw:text-style-name="P49" svg:width="8.282cm" svg:height="0.35cm" svg:x="2.766cm" svg:y="0.019cm" draw:control="control112"/><text:span text:style-name="T8">2.- Competición: <text:s text:c="98"/>Resultado: 1º/2º <text:s/></text:span><text:span text:style-name="T8"><draw:control text:anchor-type="as-char" draw:z-index="103" draw:name="Forma2" draw:style-name="gr3" draw:text-style-name="P48" svg:width="0.451cm" svg:height="0.451cm" draw:control="control99"/></text:span><text:span text:style-name="T8"><text:s text:c="2"/>3º/4 <text:s/></text:span><text:span text:style-name="T8"><draw:control text:anchor-type="as-char" draw:z-index="104" draw:name="Forma2" draw:style-name="gr3" draw:text-style-name="P48" svg:width="0.451cm" svg:height="0.451cm" draw:control="control100"/></text:span><text:span text:style-name="T8"><text:s text:c="2"/>5º/8º </text:span><text:span text:style-name="T8"><draw:control text:anchor-type="as-char" draw:z-index="105" draw:name="Forma2" draw:style-name="gr3" draw:text-style-name="P48" svg:width="0.451cm" svg:height="0.451cm" draw:control="control101"/></text:span><text:span text:style-name="T8"><text:s text:c="2"/>Outros <text:s/></text:span><text:span text:style-name="T8"><draw:control text:anchor-type="as-char" draw:z-index="106" draw:name="Forma2" draw:style-name="gr3" draw:text-style-name="P48" svg:width="0.451cm" svg:height="0.451cm" draw:control="control102"/></text:span></text:p>
              <text:p text:style-name="P45"/>
              <text:p text:style-name="P42"><draw:control text:anchor-type="paragraph" draw:z-index="117" draw:name="Forma3" draw:style-name="gr2" draw:text-style-name="P49" svg:width="8.302cm" svg:height="0.35cm" svg:x="2.766cm" svg:y="0.019cm" draw:control="control113"/><text:span text:style-name="T12">3.- Competición: <text:s text:c="98"/>Resultado: 1º/2º <text:s/></text:span><text:span text:style-name="T12"><draw:control text:anchor-type="as-char" draw:z-index="107" draw:name="Forma2" draw:style-name="gr3" draw:text-style-name="P48" svg:width="0.451cm" svg:height="0.451cm" draw:control="control103"/></text:span><text:span text:style-name="T12"><text:s text:c="2"/>3º/4 <text:s/></text:span><text:span text:style-name="T12"><draw:control text:anchor-type="as-char" draw:z-index="108" draw:name="Forma2" draw:style-name="gr3" draw:text-style-name="P48" svg:width="0.451cm" svg:height="0.451cm" draw:control="control104"/></text:span><text:span text:style-name="T12"><text:s text:c="2"/>5º/8º </text:span><text:span text:style-name="T12"><draw:control text:anchor-type="as-char" draw:z-index="109" draw:name="Forma2" draw:style-name="gr3" draw:text-style-name="P48" svg:width="0.451cm" svg:height="0.451cm" draw:control="control105"/></text:span><text:span text:style-name="T12"><text:s text:c="2"/>Outros <text:s/></text:span><text:span text:style-name="T12"><draw:control text:anchor-type="as-char" draw:z-index="110" draw:name="Forma2" draw:style-name="gr3" draw:text-style-name="P48" svg:width="0.451cm" svg:height="0.451cm" draw:control="control106"/></text:span></text:p>
              <text:p text:style-name="P41"><text:s text:c="2"/></text:p>
              <text:p text:style-name="P46"/>
            </table:table-cell>
          </table:table-row>
          <table:table-row table:style-name="Tabla19.5">
            <table:table-cell table:style-name="Tabla19.A3" office:value-type="string">
              <text:p text:style-name="P42"/>
              <text:p text:style-name="P42"><text:span text:style-name="T33">COMPETICIÓNS OFICIAIS</text:span> NO ANO 2<text:span text:style-name="T41">018</text:span>:<text:span text:style-name="T8"> </text:span><text:span text:style-name="T11">(Certificado pola Federación correspondente)</text:span></text:p>
              <text:p text:style-name="P44"/>
              <text:p text:style-name="P43"><draw:control text:anchor-type="paragraph" draw:z-index="118" draw:name="Forma3" draw:style-name="gr2" draw:text-style-name="P49" svg:width="11.57cm" svg:height="0.35cm" svg:x="2.766cm" svg:y="0.019cm" draw:control="control114"/><text:span text:style-name="T11">1.</text:span><text:span text:style-name="T8">- Competición: <text:s text:c="98"/></text:span></text:p>
              <text:p text:style-name="P45"/>
              <text:p text:style-name="P45"><draw:control text:anchor-type="paragraph" draw:z-index="119" draw:name="Forma3" draw:style-name="gr2" draw:text-style-name="P49" svg:width="11.57cm" svg:height="0.35cm" svg:x="2.766cm" svg:y="0.019cm" draw:control="control115"/>2.- Competición: <text:s text:c="98"/></text:p>
              <text:p text:style-name="P45"/>
              <text:p text:style-name="P45"><draw:control text:anchor-type="paragraph" draw:z-index="120" draw:name="Forma3" draw:style-name="gr2" draw:text-style-name="P49" svg:width="11.494cm" svg:height="0.35cm" svg:x="2.766cm" svg:y="0.019cm" draw:control="control116"/>3.- Competición: <text:s text:c="98"/></text:p>
              <text:p text:style-name="P44"/>
              <text:p text:style-name="P44"/>
            </table:table-cell>
          </table:table-row>
        </table:table>
        <text:p text:style-name="P39"/>
        <text:p text:style-name="P22"/>
        <text:p text:style-name="P19"/>
        <text:p text:style-name="P18"><text:s text:c="12"/>Declaro que:</text:p>
        <text:p text:style-name="P18"><text:s text:c="12"/>- Acepto expresamente as bases da convocatoria de subvención.</text:p>
        <text:p text:style-name="P18"><text:s text:c="12"/>- <text:span text:style-name="T25">A/o</text:span> solicitante reúne todos e cada un dos requisitos da convocatoria.</text:p>
        <text:p text:style-name="P18"><text:s text:c="12"/>- Os datos que constan nesta solicitude e nos documentos que se achegan son certos.</text:p>
        <text:p text:style-name="P18"/>
        <text:p text:style-name="P24"/>
        <text:p text:style-name="P18"><text:span text:style-name="T34"><text:s text:c="12"/>Teo, <text:s text:c="2"/></text:span><text:span text:style-name="T34"><draw:control text:anchor-type="as-char" draw:z-index="111" draw:name="Forma1" draw:style-name="gr1" draw:text-style-name="P50" svg:width="0.738cm" svg:height="0.354cm" draw:control="control107"/></text:span><text:span text:style-name="T34"><text:s text:c="3"/>de </text:span><text:span text:style-name="T34"><draw:control text:anchor-type="as-char" draw:z-index="112" draw:name="Forma1" draw:style-name="gr1" draw:text-style-name="P50" svg:width="3.126cm" svg:height="0.354cm" draw:control="control108"/></text:span><text:span text:style-name="T34"><text:s/>de 20</text:span><text:span text:style-name="T35">20</text:span></text:p>
        <text:p text:style-name="P24"/>
        <text:p text:style-name="P24"/>
        <text:p text:style-name="P26"><text:s text:c="11"/>Sinatura: <text:span text:style-name="T25">da/o solicitante ou </text:span>no caso <text:span text:style-name="T25">de</text:span> menores de idade, sinatura d<text:span text:style-name="T25">a/o</text:span> <text:span text:style-name="T25">representante.</text:span></text:p>
        <text:p text:style-name="P26"/>
        <text:p text:style-name="P26"/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fo:text-shadow="none" style:text-underline-style="none" fo:font-weight="normal" style:letter-kerning="true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fo:text-shadow="none" style:text-underline-style="none" fo:font-weight="normal" style:letter-kerning="true" fo:background-color="transparent" style:font-name-asian="Calibri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Estilo2" style:family="paragraph" style:parent-style-name="Standard" style:default-outline-level="2">
      <style:paragraph-properties fo:line-height="150%"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weight-complex="bold" fo:hyphenate="true" fo:hyphenation-remain-char-count="2" fo:hyphenation-push-char-count="2" loext:hyphenation-no-caps="false"/>
    </style:style>
    <style:style style:name="Texto_20_predete" style:display-name="Texto predete" style:family="paragraph" style:parent-style-name="Standard">
      <style:paragraph-properties fo:hyphenation-ladder-count="no-limit" style:text-autospace="none"/>
      <style:text-properties fo:language="es" fo:country="ES" fo:hyphenate="false" fo:hyphenation-remain-char-count="2" fo:hyphenation-push-char-count="2" loext:hyphenation-no-caps="false"/>
    </style:style>
    <style:style style:name="Estándar" style:family="paragraph" style:parent-style-name="Standard">
      <style:paragraph-properties fo:hyphenation-ladder-count="no-limit"/>
      <style:text-properties fo:language="es" fo:country="E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Fuente_20_de_20_párrafo_20_predeter." style:display-name="Fuente de párrafo predeter." style:family="text"/>
    <style:style style:name="WW8Num2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z0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color="#000000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gl" fo:country="ES" style:font-name-asian="Times New Roman2" style:font-family-asian="'Times New Roman'" style:font-family-generic-asian="system" style:font-pitch-asian="variable" style:font-size-asian="12pt" style:language-asian="es" style:country-asian="ES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text:bullet-char="">
        <style:list-level-properties/>
        <style:text-properties style:font-name="Wingdings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-1cm" svg:y="-1.66cm" svg:width="3.842cm" style:rel-width="scale" svg:height="1.984cm" style:rel-height="scale" draw:z-index="0"><draw:image xlink:href="Pictures/1000000000000A29000005413637905F561D1CFE.jpg" xlink:type="simple" xlink:show="embed" xlink:actuate="onLoad" loext:mime-type="image/jpeg"/></draw:frame></text:p>
      </style:header>
    </style:master-page>
    <style:master-page style:name="MP0" style:page-layout-name="Mpm2">
      <style:header>
        <text:p text:style-name="Header"><draw:frame draw:style-name="Mfr1" draw:name="Imagen1" text:anchor-type="paragraph" svg:x="0.021cm" svg:y="-0.545cm" svg:width="4.14cm" style:rel-width="scale" svg:height="2.138cm" style:rel-height="scale" draw:z-index="4"><draw:image xlink:href="Pictures/1000000000000A29000005413637905F561D1CFE.jpg" xlink:type="simple" xlink:show="embed" xlink:actuate="onLoad" loext:mime-type="image/jpeg"/></draw:frame><text:span text:style-name="Fuente_20_de_20_párrafo_20_predeter."><text:span text:style-name="MT1"/></text:span></text:p>
        <text:p text:style-name="Header"><text:tab/></text:p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Chus Boullón</meta:initial-creator>
    <meta:creation-date>2019-05-09T08:49:00Z</meta:creation-date>
    <dc:date>2020-08-31T11:20:57.979000000</dc:date>
    <meta:editing-cycles>45</meta:editing-cycles>
    <meta:editing-duration>PT4H51M32S</meta:editing-duration>
    <meta:print-date>2020-07-06T11:54:19.170000000</meta:print-date>
    <meta:document-statistic meta:table-count="5" meta:image-count="2" meta:object-count="0" meta:page-count="5" meta:paragraph-count="154" meta:word-count="474" meta:character-count="4682" meta:non-whitespace-character-count="2838"/>
    <meta:template xlink:type="simple" xlink:actuate="onRequest" xlink:title="" xlink:href="../../../2019/DEPORTES%202019%20BASES%20SUBVENCIÓNS%20MUNICIPAIS%20A%20CLUBS%20E%20DEPORTISTAS/BASES%20SUBVENCIONS%20DE%20DEPORTES%202019%20definitivas.odt/Normal"/>
  </office:meta>
</office:document-meta>
</file>