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9000005413637905F561D1CF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6" style:family="table">
      <style:table-properties style:width="19.692cm" fo:margin-left="0cm" fo:margin-top="0cm" fo:margin-bottom="0cm" table:align="left" style:writing-mode="lr-tb"/>
    </style:style>
    <style:style style:name="Tabla6.A" style:family="table-column">
      <style:table-column-properties style:column-width="6.422cm"/>
    </style:style>
    <style:style style:name="Tabla6.B" style:family="table-column">
      <style:table-column-properties style:column-width="7.158cm"/>
    </style:style>
    <style:style style:name="Tabla6.C" style:family="table-column">
      <style:table-column-properties style:column-width="6.112cm"/>
    </style:style>
    <style:style style:name="Tabla6.1" style:family="table-row">
      <style:table-row-properties style:min-row-height="0.84cm" fo:keep-together="auto"/>
    </style:style>
    <style:style style:name="Tabla6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.2" style:family="table-row">
      <style:table-row-properties style:min-row-height="0.688cm" fo:keep-together="auto"/>
    </style:style>
    <style:style style:name="Tabla6.7" style:family="table-row">
      <style:table-row-properties style:min-row-height="1.074cm" fo:keep-together="auto"/>
    </style:style>
    <style:style style:name="Tabla7" style:family="table">
      <style:table-properties style:width="19.692cm" fo:margin-left="0cm" fo:margin-top="0cm" fo:margin-bottom="0cm" table:align="left" style:writing-mode="lr-tb"/>
    </style:style>
    <style:style style:name="Tabla7.A" style:family="table-column">
      <style:table-column-properties style:column-width="18.69cm"/>
    </style:style>
    <style:style style:name="Tabla7.B" style:family="table-column">
      <style:table-column-properties style:column-width="1.002cm"/>
    </style:style>
    <style:style style:name="Tabla7.1" style:family="table-row">
      <style:table-row-properties style:min-row-height="0.323cm" fo:keep-together="auto"/>
    </style:style>
    <style:style style:name="Tabla7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7.4" style:family="table-row">
      <style:table-row-properties style:min-row-height="0.566cm" fo:keep-together="auto"/>
    </style:style>
    <style:style style:name="Tabla7.5" style:family="table-row">
      <style:table-row-properties style:min-row-height="0.905cm" fo:keep-together="auto"/>
    </style:style>
    <style:style style:name="Tabla7.6" style:family="table-row">
      <style:table-row-properties style:min-row-height="0.926cm" fo:keep-together="auto"/>
    </style:style>
    <style:style style:name="Tabla7.7" style:family="table-row">
      <style:table-row-properties style:min-row-height="1.131cm" fo:keep-together="auto"/>
    </style:style>
    <style:style style:name="Tabla7.8" style:family="table-row">
      <style:table-row-properties style:min-row-height="0.993cm" fo:keep-together="auto"/>
    </style:style>
    <style:style style:name="Tabla8" style:family="table">
      <style:table-properties style:width="19.807cm" fo:margin-left="0cm" fo:margin-top="0cm" fo:margin-bottom="0cm" table:align="left" style:writing-mode="lr-tb"/>
    </style:style>
    <style:style style:name="Tabla8.A" style:family="table-column">
      <style:table-column-properties style:column-width="15.609cm"/>
    </style:style>
    <style:style style:name="Tabla8.B" style:family="table-column">
      <style:table-column-properties style:column-width="4.198cm"/>
    </style:style>
    <style:style style:name="Tabla8.1" style:family="table-row">
      <style:table-row-properties style:min-row-height="0.663cm" fo:keep-together="auto"/>
    </style:style>
    <style:style style:name="Tabla8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9" style:family="table">
      <style:table-properties style:width="19.807cm" fo:margin-left="0cm" fo:margin-top="0cm" fo:margin-bottom="0cm" table:align="left" style:writing-mode="lr-tb"/>
    </style:style>
    <style:style style:name="Tabla9.A" style:family="table-column">
      <style:table-column-properties style:column-width="15.609cm"/>
    </style:style>
    <style:style style:name="Tabla9.B" style:family="table-column">
      <style:table-column-properties style:column-width="4.198cm"/>
    </style:style>
    <style:style style:name="Tabla9.1" style:family="table-row">
      <style:table-row-properties style:min-row-height="0.663cm" fo:keep-together="auto"/>
    </style:style>
    <style:style style:name="Tabla9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0" style:family="table">
      <style:table-properties style:width="19.807cm" fo:margin-left="0cm" fo:margin-top="0cm" fo:margin-bottom="0cm" table:align="left" style:writing-mode="lr-tb"/>
    </style:style>
    <style:style style:name="Tabla10.A" style:family="table-column">
      <style:table-column-properties style:column-width="10.199cm"/>
    </style:style>
    <style:style style:name="Tabla10.B" style:family="table-column">
      <style:table-column-properties style:column-width="5.087cm"/>
    </style:style>
    <style:style style:name="Tabla10.C" style:family="table-column">
      <style:table-column-properties style:column-width="4.521cm"/>
    </style:style>
    <style:style style:name="Tabla10.1" style:family="table-row">
      <style:table-row-properties style:min-row-height="0.753cm" fo:keep-together="auto"/>
    </style:style>
    <style:style style:name="Tabla10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0.A16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1" style:family="table">
      <style:table-properties style:width="19.807cm" fo:margin-left="0cm" fo:margin-top="0cm" fo:margin-bottom="0cm" table:align="left" style:writing-mode="lr-tb"/>
    </style:style>
    <style:style style:name="Tabla11.A" style:family="table-column">
      <style:table-column-properties style:column-width="19.807cm"/>
    </style:style>
    <style:style style:name="Tabla11.1" style:family="table-row">
      <style:table-row-properties style:min-row-height="1.191cm" fo:keep-together="auto"/>
    </style:style>
    <style:style style:name="Tabla11.A1" style:family="table-cell">
      <style:table-cell-properties fo:padding-left="0.132cm" fo:padding-right="0.123cm" fo:padding-top="0cm" fo:padding-bottom="0cm" fo:border="0.5pt solid #00000a"/>
    </style:style>
    <style:style style:name="Tabla11.2" style:family="table-row">
      <style:table-row-properties style:min-row-height="1.06cm" fo:keep-together="auto"/>
    </style:style>
    <style:style style:name="Tabla11.3" style:family="table-row">
      <style:table-row-properties style:min-row-height="0.944cm" fo:keep-together="auto"/>
    </style:style>
    <style:style style:name="Tabla11.4" style:family="table-row">
      <style:table-row-properties style:min-row-height="2.002cm" fo:keep-together="auto"/>
    </style:style>
    <style:style style:name="Tabla11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1.5" style:family="table-row">
      <style:table-row-properties style:min-row-height="0.817cm" fo:keep-together="auto"/>
    </style:style>
    <style:style style:name="Tabla11.7" style:family="table-row">
      <style:table-row-properties style:min-row-height="0.951cm" fo:keep-together="auto"/>
    </style:style>
    <style:style style:name="Tabla11.10" style:family="table-row">
      <style:table-row-properties style:min-row-height="1.053cm" fo:keep-together="auto"/>
    </style:style>
    <style:style style:name="Tabla11.11" style:family="table-row">
      <style:table-row-properties style:min-row-height="1.492cm" fo:keep-together="auto"/>
    </style:style>
    <style:style style:name="Tabla11.12" style:family="table-row">
      <style:table-row-properties style:min-row-height="1.087cm" fo:keep-together="auto"/>
    </style:style>
    <style:style style:name="Tabla11.14" style:family="table-row">
      <style:table-row-properties style:min-row-height="1.117cm" fo:keep-together="auto"/>
    </style:style>
    <style:style style:name="Tabla12" style:family="table">
      <style:table-properties style:width="19.692cm" fo:margin-top="0cm" fo:margin-bottom="0cm" table:align="left" style:writing-mode="lr-tb"/>
    </style:style>
    <style:style style:name="Tabla12.A" style:family="table-column">
      <style:table-column-properties style:column-width="19.692cm"/>
    </style:style>
    <style:style style:name="Tabla12.1" style:family="table-row">
      <style:table-row-properties style:min-row-height="1.06cm" fo:keep-together="auto"/>
    </style:style>
    <style:style style:name="Tabla12.A1" style:family="table-cell">
      <style:table-cell-properties fo:padding-left="0.132cm" fo:padding-right="0.123cm" fo:padding-top="0cm" fo:padding-bottom="0cm" fo:border="0.5pt solid #00000a"/>
    </style:style>
    <style:style style:name="Tabla12.3" style:family="table-row">
      <style:table-row-properties style:min-row-height="0.979cm" fo:keep-together="auto"/>
    </style:style>
    <style:style style:name="Tabla12.4" style:family="table-row">
      <style:table-row-properties style:min-row-height="0.7cm" fo:keep-together="auto"/>
    </style:style>
    <style:style style:name="Tabla12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2.5" style:family="table-row">
      <style:table-row-properties style:min-row-height="1.715cm" fo:keep-together="auto"/>
    </style:style>
    <style:style style:name="Tabla12.6" style:family="table-row">
      <style:table-row-properties style:min-row-height="0.817cm" fo:keep-together="auto"/>
    </style:style>
    <style:style style:name="Tabla12.9" style:family="table-row">
      <style:table-row-properties style:min-row-height="0.942cm" fo:keep-together="auto"/>
    </style:style>
    <style:style style:name="Tabla12.10" style:family="table-row">
      <style:table-row-properties style:min-row-height="0.661cm" fo:keep-together="auto"/>
    </style:style>
    <style:style style:name="Tabla13" style:family="table">
      <style:table-properties style:width="15.706cm" fo:margin-left="1.395cm" fo:margin-top="0cm" fo:margin-bottom="0cm" table:align="left" style:writing-mode="lr-tb"/>
    </style:style>
    <style:style style:name="Tabla13.A" style:family="table-column">
      <style:table-column-properties style:column-width="11.208cm"/>
    </style:style>
    <style:style style:name="Tabla13.B" style:family="table-column">
      <style:table-column-properties style:column-width="4.498cm"/>
    </style:style>
    <style:style style:name="Tabla13.1" style:family="table-row">
      <style:table-row-properties style:min-row-height="0.753cm" fo:keep-together="auto"/>
    </style:style>
    <style:style style:name="Tabla13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3.A16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4" style:family="table">
      <style:table-properties style:width="19.295cm" fo:margin-left="0.242cm" fo:margin-top="0cm" fo:margin-bottom="0cm" table:align="left" style:writing-mode="lr-tb"/>
    </style:style>
    <style:style style:name="Tabla14.A" style:family="table-column">
      <style:table-column-properties style:column-width="19.295cm"/>
    </style:style>
    <style:style style:name="Tabla14.1" style:family="table-row">
      <style:table-row-properties style:min-row-height="0.84cm" fo:keep-together="auto"/>
    </style:style>
    <style:style style:name="Tabla14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4.3" style:family="table-row">
      <style:table-row-properties style:min-row-height="0.813cm" fo:keep-together="auto"/>
    </style:style>
    <style:style style:name="Tabla14.10" style:family="table-row">
      <style:table-row-properties style:min-row-height="1.672cm" fo:keep-together="auto"/>
    </style:style>
    <style:style style:name="P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059fa9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0a7418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2c931b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4582ab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26fafe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0a7418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0aca7b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8cf7b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bc3ff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22397b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83e39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2b5bc7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9823b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3a035b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3b9c06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3d4d51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4185a0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26fafe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35a9f8" style:font-size-asian="10pt" style:font-weight-asian="bold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paragraph-rsid="0008d39d" style:font-size-asian="10pt" style:font-weight-asian="bold" style:font-size-complex="10pt"/>
    </style:style>
    <style:style style:name="P24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paragraph-rsid="000a7418" style:font-size-asian="10pt" style:font-weight-asian="bold" style:font-size-complex="10pt"/>
    </style:style>
    <style:style style:name="P25" style:family="paragraph" style:parent-style-name="Standard">
      <style:text-properties fo:font-size="10pt" style:text-underline-style="solid" style:text-underline-width="auto" style:text-underline-color="font-color" fo:font-weight="bold" officeooo:rsid="0018a96a" officeooo:paragraph-rsid="0018a96a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18a96a" officeooo:paragraph-rsid="0022397b" style:font-size-asian="10pt" style:font-weight-asian="bold" style:font-size-complex="10pt"/>
    </style:style>
    <style:style style:name="P27" style:family="paragraph" style:parent-style-name="Standard">
      <style:text-properties fo:font-size="10pt" style:text-underline-style="solid" style:text-underline-width="auto" style:text-underline-color="font-color" fo:font-weight="bold" officeooo:rsid="0018a96a" officeooo:paragraph-rsid="0022397b" style:font-size-asian="10pt" style:font-weight-asian="bold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183e39" officeooo:paragraph-rsid="00183e39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4edbad" officeooo:paragraph-rsid="0026fafe" style:font-size-asian="10pt" style:font-weight-asian="bold" style:font-size-complex="10pt"/>
    </style:style>
    <style:style style:name="P30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4edbad" officeooo:paragraph-rsid="0026fafe" style:font-size-asian="10pt" style:font-weight-asian="bold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510a04" officeooo:paragraph-rsid="0026fafe" style:font-size-asian="10pt" style:font-weight-asian="bold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510a04" officeooo:paragraph-rsid="0026fafe" style:font-size-asian="10pt" style:font-weight-asian="bold" style:font-size-complex="10pt"/>
    </style:style>
    <style:style style:name="P33" style:family="paragraph" style:parent-style-name="Standard">
      <style:text-properties fo:font-size="10pt" style:text-underline-style="solid" style:text-underline-width="auto" style:text-underline-color="font-color" fo:font-weight="bold" officeooo:paragraph-rsid="0026fafe" style:font-size-asian="10pt" style:font-weight-asian="bold" style:font-size-complex="10pt"/>
    </style:style>
    <style:style style:name="P34" style:family="paragraph" style:parent-style-name="Standard">
      <style:text-properties fo:font-size="10pt" style:text-underline-style="solid" style:text-underline-width="auto" style:text-underline-color="font-color" fo:font-weight="bold" officeooo:paragraph-rsid="004582ab" style:font-size-asian="8.75pt" style:font-weight-asian="bold" style:font-size-complex="10pt"/>
    </style:style>
    <style:style style:name="P35" style:family="paragraph" style:parent-style-name="Standard">
      <style:text-properties fo:font-size="10pt" style:text-underline-style="solid" style:text-underline-width="auto" style:text-underline-color="font-color" fo:font-weight="bold" officeooo:paragraph-rsid="0026fafe" style:font-size-asian="8.75pt" style:font-weight-asian="bold" style:font-size-complex="10pt"/>
    </style:style>
    <style:style style:name="P36" style:family="paragraph" style:parent-style-name="Standard"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fo:font-weight="bold" officeooo:rsid="00183e39" officeooo:paragraph-rsid="00183e39" style:font-size-asian="10pt" style:font-weight-asian="bold" style:font-size-complex="10pt"/>
    </style:style>
    <style:style style:name="P38" style:family="paragraph" style:parent-style-name="Standard">
      <style:text-properties fo:font-size="10pt" fo:font-weight="bold" officeooo:paragraph-rsid="004582ab" style:font-size-asian="10pt" style:font-weight-asian="bold" style:font-size-complex="10pt"/>
    </style:style>
    <style:style style:name="P39" style:family="paragraph" style:parent-style-name="Standard">
      <style:text-properties fo:font-size="10pt" fo:font-weight="bold" officeooo:paragraph-rsid="00036f49" style:font-size-asian="10pt" style:font-weight-asian="bold" style:font-size-complex="10pt"/>
    </style:style>
    <style:style style:name="P40" style:family="paragraph" style:parent-style-name="Standard">
      <style:text-properties fo:font-size="10pt" fo:font-weight="bold" officeooo:paragraph-rsid="000558c9" style:font-size-asian="10pt" style:font-weight-asian="bold" style:font-size-complex="10pt"/>
    </style:style>
    <style:style style:name="P41" style:family="paragraph" style:parent-style-name="Standard">
      <style:text-properties fo:font-size="10pt" fo:font-weight="bold" officeooo:rsid="000558c9" officeooo:paragraph-rsid="003eab41" style:font-size-asian="10pt" style:font-weight-asian="bold" style:font-size-complex="10pt"/>
    </style:style>
    <style:style style:name="P42" style:family="paragraph" style:parent-style-name="Standard">
      <style:text-properties fo:font-size="10pt" fo:font-weight="bold" officeooo:rsid="000558c9" officeooo:paragraph-rsid="0026fafe" style:font-size-asian="10pt" style:font-weight-asian="bold" style:font-size-complex="10pt"/>
    </style:style>
    <style:style style:name="P43" style:family="paragraph" style:parent-style-name="Standard">
      <style:text-properties fo:font-size="10pt" fo:font-weight="bold" officeooo:rsid="0047d4c0" officeooo:paragraph-rsid="0026fafe" style:font-size-asian="10pt" style:font-weight-asian="bold" style:font-size-complex="10pt"/>
    </style:style>
    <style:style style:name="P44" style:family="paragraph" style:parent-style-name="Standard">
      <style:text-properties fo:font-size="10pt" fo:font-weight="bold" officeooo:rsid="0049b69f" officeooo:paragraph-rsid="0026fafe" style:font-size-asian="10pt" style:font-weight-asian="bold" style:font-size-complex="10pt"/>
    </style:style>
    <style:style style:name="P45" style:family="paragraph" style:parent-style-name="Standard">
      <style:text-properties fo:font-size="10pt" fo:font-weight="bold" officeooo:rsid="005b3954" officeooo:paragraph-rsid="0026fafe" style:font-size-asian="10pt" style:font-weight-asian="bold" style:font-size-complex="10pt"/>
    </style:style>
    <style:style style:name="P46" style:family="paragraph" style:parent-style-name="Standard">
      <style:text-properties fo:font-size="10pt" fo:font-weight="bold" officeooo:paragraph-rsid="0026fafe" style:font-size-asian="10pt" style:font-weight-asian="bold" style:font-size-complex="10pt"/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0" style:family="paragraph" style:parent-style-name="Standard">
      <style:text-properties fo:font-size="10pt" officeooo:paragraph-rsid="000558c9" style:font-size-asian="10pt" style:font-size-complex="10pt"/>
    </style:style>
    <style:style style:name="P51" style:family="paragraph" style:parent-style-name="Standard">
      <style:text-properties fo:font-size="10pt" officeooo:rsid="004c6848" officeooo:paragraph-rsid="0026fafe" style:font-size-asian="10pt" style:font-size-complex="10pt"/>
    </style:style>
    <style:style style:name="P52" style:family="paragraph" style:parent-style-name="Standard">
      <style:text-properties fo:font-size="10pt" officeooo:paragraph-rsid="0026fafe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size="10pt" style:text-underline-style="none" fo:font-weight="bold" officeooo:paragraph-rsid="00212f52" style:font-size-asian="10pt" style:font-weight-asian="bold" style:font-size-complex="10pt"/>
    </style:style>
    <style:style style:name="P54" style:family="paragraph" style:parent-style-name="Standard">
      <style:paragraph-properties fo:text-align="justify" style:justify-single-word="false"/>
      <style:text-properties fo:font-size="10pt" style:text-underline-style="none" fo:font-weight="bold" officeooo:paragraph-rsid="0022397b" style:font-size-asian="10pt" style:font-weight-asian="bold" style:font-size-complex="10pt"/>
    </style:style>
    <style:style style:name="P55" style:family="paragraph" style:parent-style-name="Standard">
      <style:paragraph-properties fo:text-align="justify" style:justify-single-word="false"/>
      <style:text-properties fo:font-size="10pt" style:text-underline-style="none" fo:font-weight="bold" officeooo:paragraph-rsid="0026fafe" style:font-size-asian="10pt" style:font-weight-asian="bold" style:font-size-complex="10pt"/>
    </style:style>
    <style:style style:name="P56" style:family="paragraph" style:parent-style-name="Standard">
      <style:paragraph-properties fo:text-align="justify" style:justify-single-word="false"/>
      <style:text-properties fo:font-size="10pt" style:text-underline-style="none" fo:font-weight="bold" officeooo:rsid="00393906" officeooo:paragraph-rsid="003b9c06" style:font-size-asian="10pt" style:font-weight-asian="bold" style:font-size-complex="10pt"/>
    </style:style>
    <style:style style:name="P57" style:family="paragraph" style:parent-style-name="Standard">
      <style:paragraph-properties fo:text-align="justify" style:justify-single-word="false"/>
      <style:text-properties fo:font-size="10pt" style:text-underline-style="none" fo:font-weight="bold" officeooo:rsid="00393906" officeooo:paragraph-rsid="003d4d51" style:font-size-asian="10pt" style:font-weight-asian="bold" style:font-size-complex="10pt"/>
    </style:style>
    <style:style style:name="P58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453d4b" officeooo:paragraph-rsid="00453d4b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justify" style:justify-single-word="false"/>
      <style:text-properties officeooo:paragraph-rsid="004582ab"/>
    </style:style>
    <style:style style:name="P60" style:family="paragraph" style:parent-style-name="Standard">
      <style:paragraph-properties fo:text-align="justify" style:justify-single-word="false"/>
      <style:text-properties officeooo:paragraph-rsid="0026fafe"/>
    </style:style>
    <style:style style:name="P6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2" style:family="paragraph" style:parent-style-name="Standard">
      <style:paragraph-properties fo:text-align="justify" style:justify-single-word="false"/>
      <style:text-properties fo:font-size="2pt" style:text-underline-style="solid" style:text-underline-width="auto" style:text-underline-color="font-color" fo:font-weight="bold" officeooo:paragraph-rsid="004582ab" style:font-size-asian="2pt" style:font-weight-asian="bold" style:font-size-complex="2pt"/>
    </style:style>
    <style:style style:name="P63" style:family="paragraph" style:parent-style-name="Standard">
      <style:paragraph-properties fo:text-align="justify" style:justify-single-word="false"/>
      <style:text-properties fo:font-size="2pt" style:text-underline-style="solid" style:text-underline-width="auto" style:text-underline-color="font-color" fo:font-weight="bold" officeooo:paragraph-rsid="0026fafe" style:font-size-asian="2pt" style:font-weight-asian="bold" style:font-size-complex="2pt"/>
    </style:style>
    <style:style style:name="P64" style:family="paragraph" style:parent-style-name="Standard">
      <style:paragraph-properties fo:line-height="150%" fo:text-align="justify" style:justify-single-word="false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08d39d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0a7418"/>
    </style:style>
    <style:style style:name="P67" style:family="paragraph" style:parent-style-name="Standard">
      <style:paragraph-properties fo:line-height="150%" fo:text-align="justify" style:justify-single-word="false"/>
      <style:text-properties officeooo:paragraph-rsid="002b5bc7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2c931b"/>
    </style:style>
    <style:style style:name="P69" style:family="paragraph" style:parent-style-name="Standard">
      <style:paragraph-properties fo:line-height="150%" fo:text-align="justify" style:justify-single-word="false"/>
      <style:text-properties officeooo:paragraph-rsid="0018d7c3"/>
    </style:style>
    <style:style style:name="P70" style:family="paragraph" style:parent-style-name="Standard">
      <style:paragraph-properties fo:line-height="150%" fo:text-align="justify" style:justify-single-word="false"/>
      <style:text-properties officeooo:paragraph-rsid="0026fafe"/>
    </style:style>
    <style:style style:name="P71" style:family="paragraph" style:parent-style-name="Standard">
      <style:paragraph-properties fo:line-height="150%" fo:text-align="center" style:justify-single-word="false"/>
      <style:text-properties officeooo:paragraph-rsid="002c931b"/>
    </style:style>
    <style:style style:name="P72" style:family="paragraph" style:parent-style-name="Standard">
      <style:paragraph-properties fo:line-height="150%" fo:text-align="center" style:justify-single-word="false"/>
      <style:text-properties officeooo:paragraph-rsid="0026fafe"/>
    </style:style>
    <style:style style:name="P73" style:family="paragraph" style:parent-style-name="Standard">
      <style:paragraph-properties fo:text-align="justify" style:justify-single-word="false"/>
      <style:text-properties fo:font-size="5pt" style:text-underline-style="solid" style:text-underline-width="auto" style:text-underline-color="font-color" fo:font-weight="bold" officeooo:paragraph-rsid="004582ab" style:font-size-asian="5pt" style:font-weight-asian="bold" style:font-size-complex="5pt"/>
    </style:style>
    <style:style style:name="P74" style:family="paragraph" style:parent-style-name="Standard">
      <style:paragraph-properties fo:text-align="justify" style:justify-single-word="false"/>
      <style:text-properties fo:font-size="5pt" style:text-underline-style="solid" style:text-underline-width="auto" style:text-underline-color="font-color" fo:font-weight="bold" officeooo:paragraph-rsid="0026fafe" style:font-size-asian="5pt" style:font-weight-asian="bold" style:font-size-complex="5pt"/>
    </style:style>
    <style:style style:name="P7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6" style:family="paragraph" style:parent-style-name="Standard">
      <style:paragraph-properties fo:text-align="center" style:justify-single-word="false"/>
      <style:text-properties fo:font-weight="bold" officeooo:paragraph-rsid="0026fafe" style:font-weight-asian="bold"/>
    </style:style>
    <style:style style:name="P77" style:family="paragraph" style:parent-style-name="Standard">
      <style:paragraph-properties fo:text-align="justify" style:justify-single-word="false"/>
      <style:text-properties fo:font-size="11pt" officeooo:paragraph-rsid="004582ab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fo:font-size="11pt" officeooo:paragraph-rsid="0026fafe" style:font-size-asian="11pt" style:font-size-complex="11pt"/>
    </style:style>
    <style:style style:name="P79" style:family="paragraph" style:parent-style-name="Standard">
      <style:text-properties fo:font-size="12pt" officeooo:paragraph-rsid="00059fa9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fo:font-size="12pt" officeooo:paragraph-rsid="000a7418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fo:font-size="12pt" officeooo:paragraph-rsid="000aca7b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fo:font-size="12pt" officeooo:paragraph-rsid="002b5bc7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fo:font-size="12pt" officeooo:paragraph-rsid="0026fafe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size="12pt" officeooo:rsid="004c16a1" officeooo:paragraph-rsid="0026fafe" style:font-size-asian="12pt" style:font-size-complex="12pt"/>
    </style:style>
    <style:style style:name="P85" style:family="paragraph" style:parent-style-name="Standard">
      <style:text-properties fo:font-size="12pt" officeooo:rsid="004c16a1" officeooo:paragraph-rsid="0026fafe" style:font-size-asian="12pt" style:font-size-complex="12pt"/>
    </style:style>
    <style:style style:name="P86" style:family="paragraph" style:parent-style-name="Standard">
      <style:text-properties fo:font-size="12pt" officeooo:paragraph-rsid="0026fafe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2c931b" style:font-size-asian="12pt" style:font-weight-asian="bold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26fafe" style:font-size-asian="12pt" style:font-weight-asian="bold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2c931b" officeooo:paragraph-rsid="002c931b" style:font-size-asian="12pt" style:font-weight-asian="bold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2c931b" officeooo:paragraph-rsid="0026fafe" style:font-size-asian="12pt" style:font-weight-asian="bold" style:font-size-complex="12pt"/>
    </style:style>
    <style:style style:name="P92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2c931b" officeooo:paragraph-rsid="002c931b" style:font-size-asian="12pt" style:font-weight-asian="bold" style:font-size-complex="12pt"/>
    </style:style>
    <style:style style:name="P93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2c931b" officeooo:paragraph-rsid="0026fafe" style:font-size-asian="12pt" style:font-weight-asian="bold" style:font-size-complex="12pt"/>
    </style:style>
    <style:style style:name="P94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rsid="00453d4b" officeooo:paragraph-rsid="00453d4b" style:font-size-asian="12pt" style:font-weight-asian="bold" style:font-size-complex="12pt" style:font-weight-complex="bold"/>
    </style:style>
    <style:style style:name="P95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rsid="00453d4b" officeooo:paragraph-rsid="0026fafe" style:font-size-asian="12pt" style:font-weight-asian="bold" style:font-size-complex="12pt" style:font-weight-complex="bold"/>
    </style:style>
    <style:style style:name="P96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normal" officeooo:rsid="00548b34" officeooo:paragraph-rsid="0026fafe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line-height="115%"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98" style:family="paragraph" style:parent-style-name="Standard">
      <style:paragraph-properties fo:line-height="150%" fo:text-align="start" style:justify-single-word="false"/>
      <style:text-properties officeooo:rsid="002c931b" officeooo:paragraph-rsid="002c931b"/>
    </style:style>
    <style:style style:name="P99" style:family="paragraph" style:parent-style-name="Standard">
      <style:paragraph-properties fo:line-height="150%" fo:text-align="start" style:justify-single-word="false"/>
      <style:text-properties officeooo:rsid="002c931b" officeooo:paragraph-rsid="002bb6f7"/>
    </style:style>
    <style:style style:name="P100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453d4b" officeooo:paragraph-rsid="00453d4b" style:font-weight-asian="bold" style:font-weight-complex="bold"/>
    </style:style>
    <style:style style:name="P101" style:family="paragraph" style:parent-style-name="Standard">
      <style:paragraph-properties fo:text-align="center" style:justify-single-word="false"/>
      <style:text-properties officeooo:paragraph-rsid="004582ab"/>
    </style:style>
    <style:style style:name="P102" style:family="paragraph" style:parent-style-name="Standard">
      <style:paragraph-properties fo:text-align="center" style:justify-single-word="false"/>
      <style:text-properties officeooo:paragraph-rsid="0026fafe"/>
    </style:style>
    <style:style style:name="P103" style:family="paragraph" style:parent-style-name="Standard">
      <style:paragraph-properties fo:text-align="center" style:justify-single-word="false"/>
      <style:text-properties officeooo:paragraph-rsid="001a20a4"/>
    </style:style>
    <style:style style:name="P104" style:family="paragraph" style:parent-style-name="Standard">
      <style:paragraph-properties fo:line-height="150%" fo:text-align="justify" style:justify-single-word="false"/>
      <style:text-properties officeooo:rsid="00548b34" officeooo:paragraph-rsid="0026fafe"/>
    </style:style>
    <style:style style:name="P105" style:family="paragraph" style:parent-style-name="Standard">
      <style:text-properties style:use-window-font-color="true" style:font-name="Times New Roman" fo:font-size="10pt" fo:font-weight="bold" officeooo:rsid="0061c451" officeooo:paragraph-rsid="0026fafe" style:font-size-asian="10pt" style:font-weight-asian="bold" style:font-size-complex="10pt"/>
    </style:style>
    <style:style style:name="P106" style:family="paragraph" style:parent-style-name="Standard">
      <style:text-properties officeooo:paragraph-rsid="0026fafe"/>
    </style:style>
    <style:style style:name="P10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0pt" fo:font-weight="bold" officeooo:paragraph-rsid="004582ab" style:font-size-asian="10pt" style:font-weight-asian="bold" style:font-size-complex="10pt"/>
    </style:style>
    <style:style style:name="P10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0pt" officeooo:paragraph-rsid="004582ab" style:font-size-asian="10pt" style:font-size-complex="10pt"/>
    </style:style>
    <style:style style:name="P109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fo:font-size="10pt" officeooo:rsid="00349f34" officeooo:paragraph-rsid="00349f34" style:font-size-asian="10pt" style:font-size-complex="10pt"/>
    </style:style>
    <style:style style:name="P1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2pt" officeooo:paragraph-rsid="004582ab" style:font-size-asian="2pt" style:font-size-complex="2pt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2pt" officeooo:paragraph-rsid="0026fafe" style:font-size-asian="2pt" style:font-size-complex="2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officeooo:rsid="000a7418" officeooo:paragraph-rsid="000a7418" style:font-size-asian="10pt" style:font-weight-asian="bold" style:font-size-complex="10pt"/>
    </style:style>
    <style:style style:name="P113" style:family="paragraph" style:parent-style-name="Standard">
      <style:paragraph-properties fo:margin-left="1.249cm" fo:margin-right="0cm" fo:text-indent="0cm" style:auto-text-indent="false"/>
    </style:style>
    <style:style style:name="P11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2b5bc7"/>
    </style:style>
    <style:style style:name="P1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rsid="002b5bc7" officeooo:paragraph-rsid="00482b23"/>
    </style:style>
    <style:style style:name="P11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rsid="002b5bc7" officeooo:paragraph-rsid="0026fafe"/>
    </style:style>
    <style:style style:name="P1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4582ab" style:font-size-asian="10pt" style:font-weight-asian="bold" style:font-size-complex="10pt"/>
    </style:style>
    <style:style style:name="P1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26fafe" style:font-size-asian="10pt" style:font-weight-asian="bold" style:font-size-complex="10pt"/>
    </style:style>
    <style:style style:name="P1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paragraph-rsid="0026fafe" style:font-size-asian="10pt" style:font-weight-asian="bold" style:font-size-complex="10pt"/>
    </style:style>
    <style:style style:name="P1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rsid="00606033" officeooo:paragraph-rsid="0026fafe" style:font-size-asian="10pt" style:font-weight-asian="bold" style:font-size-complex="10pt"/>
    </style:style>
    <style:style style:name="P1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none" fo:font-weight="bold" officeooo:rsid="005d1441" officeooo:paragraph-rsid="0026fafe" style:font-size-asian="10pt" style:font-weight-asian="bold" style:font-size-complex="10pt"/>
    </style:style>
    <style:style style:name="P12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none" fo:font-weight="bold" officeooo:rsid="00606033" officeooo:paragraph-rsid="0026fafe" style:font-size-asian="10pt" style:font-weight-asian="bold" style:font-size-complex="10pt"/>
    </style:style>
    <style:style style:name="P1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582ab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26fafe" style:font-size-asian="10pt" style:font-weight-asian="bold" style:font-size-complex="10pt"/>
    </style:style>
    <style:style style:name="P12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weight="bold" officeooo:paragraph-rsid="004582ab" style:font-size-asian="10pt" style:font-weight-asian="bold" style:font-size-complex="10pt"/>
    </style:style>
    <style:style style:name="P126" style:family="paragraph" style:parent-style-name="Standard">
      <style:paragraph-properties fo:margin-left="0.635cm" fo:margin-right="0cm" fo:line-height="150%" fo:text-align="justify" style:justify-single-word="false" fo:text-indent="1.249cm" style:auto-text-indent="false"/>
      <style:text-properties fo:font-size="10pt" officeooo:paragraph-rsid="004582ab" style:font-size-asian="10pt" style:font-size-complex="10pt"/>
    </style:style>
    <style:style style:name="P127" style:family="paragraph" style:parent-style-name="Standard">
      <style:paragraph-properties fo:margin-left="1.249cm" fo:margin-right="0cm" fo:line-height="100%" fo:text-align="justify" style:justify-single-word="false" fo:text-indent="1.249cm" style:auto-text-indent="false"/>
      <style:text-properties fo:font-size="10pt" officeooo:paragraph-rsid="004582ab" style:font-size-asian="10pt" style:font-size-complex="10pt"/>
    </style:style>
    <style:style style:name="P128" style:family="paragraph" style:parent-style-name="Text_20_body" style:master-page-name="MP0">
      <style:paragraph-properties fo:margin-top="0cm" fo:margin-bottom="0.353cm" loext:contextual-spacing="false" fo:line-height="150%" fo:text-align="justify" style:justify-single-word="false" style:page-number="auto" fo:break-before="pag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29" style:family="paragraph" style:parent-style-name="List_20_Paragraph" style:list-style-name="WWNum2">
      <style:text-properties style:font-name="Times New Roman" fo:font-size="10pt" style:font-size-asian="10pt" style:font-size-complex="10pt"/>
    </style:style>
    <style:style style:name="P130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paragraph-rsid="001697f2" style:font-size-asian="12pt" style:font-size-complex="12pt"/>
    </style:style>
    <style:style style:name="P131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paragraph-rsid="00183e39" style:font-size-asian="12pt" style:font-size-complex="12pt"/>
    </style:style>
    <style:style style:name="P132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4582ab" style:font-size-asian="10pt" style:font-size-complex="10pt"/>
    </style:style>
    <style:style style:name="P133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4c9f3f" style:font-size-asian="10pt" style:font-size-complex="10pt"/>
    </style:style>
    <style:style style:name="P134" style:family="paragraph" style:parent-style-name="Standard" style:list-style-name="WWNum1">
      <style:paragraph-properties fo:line-height="150%" fo:text-align="justify" style:justify-single-word="false"/>
      <style:text-properties fo:font-size="10pt" officeooo:paragraph-rsid="004582ab" style:font-size-asian="10pt" style:font-size-complex="10pt"/>
    </style:style>
    <style:style style:name="P135" style:family="paragraph" style:parent-style-name="Standard">
      <style:paragraph-properties fo:text-align="justify" style:justify-single-word="false"/>
      <style:text-properties fo:font-size="12pt" officeooo:rsid="004c16a1" officeooo:paragraph-rsid="004582ab" style:font-size-asian="12pt" style:font-size-complex="12pt"/>
    </style:style>
    <style:style style:name="P136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137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138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0pt" fo:font-style="normal" style:text-underline-style="none" fo:font-weight="normal" fo:background-color="transparent"/>
    </style:style>
    <style:style style:name="P139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language="es" fo:country="ES" style:language-asian="es" style:country-asian="ES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442adc" style:font-weight-asian="bold"/>
    </style:style>
    <style:style style:name="T5" style:family="text">
      <style:text-properties officeooo:rsid="004c9f3f"/>
    </style:style>
    <style:style style:name="T6" style:family="text">
      <style:text-properties officeooo:rsid="000558c9"/>
    </style:style>
    <style:style style:name="T7" style:family="text">
      <style:text-properties fo:font-size="10pt" officeooo:rsid="00059fa9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officeooo:rsid="0026fafe" style:font-size-asian="10pt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officeooo:rsid="0047d4c0" style:font-size-asian="10pt" style:font-weight-asian="bold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officeooo:rsid="00584871" style:font-size-asian="10pt" style:font-weight-asian="bold" style:font-size-complex="10pt"/>
    </style:style>
    <style:style style:name="T12" style:family="text">
      <style:text-properties officeooo:rsid="002b50db"/>
    </style:style>
    <style:style style:name="T13" style:family="text">
      <style:text-properties officeooo:rsid="00376716"/>
    </style:style>
    <style:style style:name="T14" style:family="text">
      <style:text-properties officeooo:rsid="00442adc"/>
    </style:style>
    <style:style style:name="T15" style:family="text">
      <style:text-properties officeooo:rsid="0008d39d"/>
    </style:style>
    <style:style style:name="T16" style:family="text">
      <style:text-properties officeooo:rsid="0046962e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officeooo:rsid="00393906"/>
    </style:style>
    <style:style style:name="T20" style:family="text">
      <style:text-properties style:text-underline-style="none" officeooo:rsid="004edbad"/>
    </style:style>
    <style:style style:name="T21" style:family="text">
      <style:text-properties style:text-underline-style="none" officeooo:rsid="00500bdc"/>
    </style:style>
    <style:style style:name="T22" style:family="text">
      <style:text-properties style:text-underline-style="none" officeooo:rsid="005d1441"/>
    </style:style>
    <style:style style:name="T23" style:family="text">
      <style:text-properties style:text-underline-style="none" officeooo:rsid="00606033"/>
    </style:style>
    <style:style style:name="T24" style:family="text">
      <style:text-properties style:text-underline-style="none" fo:font-weight="bold" officeooo:rsid="002bb6f7" style:font-weight-asian="bold" style:font-weight-complex="bold"/>
    </style:style>
    <style:style style:name="T25" style:family="text">
      <style:text-properties officeooo:rsid="001ea51f"/>
    </style:style>
    <style:style style:name="T26" style:family="text">
      <style:text-properties officeooo:rsid="001bc3ff"/>
    </style:style>
    <style:style style:name="T27" style:family="text">
      <style:text-properties officeooo:rsid="0018cf7b"/>
    </style:style>
    <style:style style:name="T28" style:family="text">
      <style:text-properties officeooo:rsid="003d4d51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8cf7b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453d4b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539c5e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2bb6f7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32171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339388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4582ab" style:font-weight-asian="bold"/>
    </style:style>
    <style:style style:name="T39" style:family="text">
      <style:text-properties style:text-underline-style="solid" style:text-underline-width="auto" style:text-underline-color="font-color" fo:font-weight="bold" officeooo:rsid="004c16a1" style:font-weight-asian="bold"/>
    </style:style>
    <style:style style:name="T40" style:family="text">
      <style:text-properties style:text-underline-style="solid" style:text-underline-width="auto" style:text-underline-color="font-color" fo:font-weight="bold" officeooo:rsid="0026fafe" style:font-weight-asian="bold"/>
    </style:style>
    <style:style style:name="T41" style:family="text">
      <style:text-properties style:text-underline-style="solid" style:text-underline-width="auto" style:text-underline-color="font-color" fo:font-weight="bold" officeooo:rsid="002bb6f7" style:font-weight-asian="bold"/>
    </style:style>
    <style:style style:name="T42" style:family="text">
      <style:text-properties officeooo:rsid="0030f69a"/>
    </style:style>
    <style:style style:name="T43" style:family="text">
      <style:text-properties officeooo:rsid="0006e49c"/>
    </style:style>
    <style:style style:name="T44" style:family="text">
      <style:text-properties officeooo:rsid="0025a23e"/>
    </style:style>
    <style:style style:name="T45" style:family="text">
      <style:text-properties style:font-name="Times New Roman" fo:font-size="10pt" fo:font-weight="bold" style:font-size-asian="10pt" style:font-weight-asian="bold" style:font-size-complex="10pt" style:font-weight-complex="normal"/>
    </style:style>
    <style:style style:name="T4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7" style:family="text">
      <style:text-properties officeooo:rsid="001a1824"/>
    </style:style>
    <style:style style:name="T48" style:family="text">
      <style:text-properties officeooo:rsid="00647c2e"/>
    </style:style>
    <style:style style:name="T49" style:family="text">
      <style:text-properties officeooo:rsid="00036f49"/>
    </style:style>
    <style:style style:name="T50" style:family="text">
      <style:text-properties officeooo:rsid="004975af"/>
    </style:style>
    <style:style style:name="T51" style:family="text">
      <style:text-properties officeooo:rsid="004edbad"/>
    </style:style>
    <style:style style:name="T52" style:family="text">
      <style:text-properties officeooo:rsid="00500bdc"/>
    </style:style>
    <style:style style:name="T53" style:family="text">
      <style:text-properties officeooo:rsid="00548b34"/>
    </style:style>
    <style:style style:name="T54" style:family="text">
      <style:text-properties fo:language="gl" fo:country="ES" officeooo:rsid="00823c71" style:font-weight-complex="bold"/>
    </style:style>
    <style:style style:name="T55" style:family="text">
      <style:text-properties fo:language="gl" fo:country="ES" officeooo:rsid="00866f10" style:font-weight-complex="bold"/>
    </style:style>
    <style:style style:name="T56" style:family="text">
      <style:text-properties officeooo:rsid="0056442e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officeooo:rsid="00339388" style:font-size-asian="11pt" style:font-size-complex="11pt"/>
    </style:style>
    <style:style style:name="T59" style:family="text">
      <style:text-properties officeooo:rsid="0026fafe"/>
    </style:style>
    <style:style style:name="T60" style:family="text">
      <style:text-properties fo:font-size="12pt" style:text-underline-style="solid" style:text-underline-width="auto" style:text-underline-color="font-color" fo:font-weight="bold" officeooo:rsid="00548b34" style:font-size-asian="12pt" style:font-weight-asian="bold" style:font-size-complex="12pt" style:font-weight-complex="bold"/>
    </style:style>
    <style:style style:name="T61" style:family="text">
      <style:text-properties fo:font-size="12pt" style:text-underline-style="solid" style:text-underline-width="auto" style:text-underline-color="font-color" fo:font-weight="bold" officeooo:rsid="00453d4b" style:font-size-asian="12pt" style:font-weight-asian="bold" style:font-size-complex="12pt" style:font-weight-complex="bold"/>
    </style:style>
    <style:style style:name="T62" style:family="text">
      <style:text-properties fo:font-size="12pt" style:text-underline-style="solid" style:text-underline-width="auto" style:text-underline-color="font-color" fo:font-weight="bold" officeooo:rsid="0026fafe" style:font-size-asian="12pt" style:font-weight-asian="bold" style:font-size-complex="12pt" style:font-weight-complex="bold"/>
    </style:style>
    <style:style style:name="T63" style:family="text">
      <style:text-properties fo:font-size="12pt" style:text-underline-style="solid" style:text-underline-width="auto" style:text-underline-color="font-color" fo:font-weight="bold" officeooo:rsid="002bb6f7" style:font-size-asian="12pt" style:font-weight-asian="bold" style:font-size-complex="12pt" style:font-weight-complex="bold"/>
    </style:style>
    <style:style style:name="T64" style:family="text">
      <style:text-properties officeooo:rsid="002cfab6"/>
    </style:style>
    <style:style style:name="T65" style:family="text">
      <style:text-properties officeooo:rsid="002fe298"/>
    </style:style>
    <style:style style:name="T66" style:family="text">
      <style:text-properties officeooo:rsid="00314053"/>
    </style:style>
    <style:style style:name="T67" style:family="text">
      <style:text-properties officeooo:rsid="0032171d"/>
    </style:style>
    <style:style style:name="T68" style:family="text">
      <style:text-properties officeooo:rsid="00339388"/>
    </style:style>
    <style:style style:name="T69" style:family="text">
      <style:text-properties officeooo:rsid="0051e6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-1.244cm" fo:margin-right="-0.012cm" style:editable="false">
        <style:columns fo:column-count="1" fo:column-gap="0cm"/>
      </style:section-properties>
    </style:style>
    <style:style style:name="gr1" style:family="graphic">
      <style:graphic-properties fo:background-color="#ddddd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ddddd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ddddd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38" form:control-implementation="ooo:com.sun.star.form.component.CheckBox" xml:id="control51" form:id="control5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9" form:control-implementation="ooo:com.sun.star.form.component.CheckBox" xml:id="control52" form:id="control5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0" form:control-implementation="ooo:com.sun.star.form.component.CheckBox" xml:id="control53" form:id="control5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1" form:control-implementation="ooo:com.sun.star.form.component.CheckBox" xml:id="control54" form:id="control5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2" form:control-implementation="ooo:com.sun.star.form.component.CheckBox" xml:id="control55" form:id="control5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3" form:control-implementation="ooo:com.sun.star.form.component.CheckBox" xml:id="control56" form:id="control5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4" form:control-implementation="ooo:com.sun.star.form.component.CheckBox" xml:id="control57" form:id="control5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5" form:control-implementation="ooo:com.sun.star.form.component.CheckBox" xml:id="control58" form:id="control5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6" form:control-implementation="ooo:com.sun.star.form.component.CheckBox" xml:id="control59" form:id="control5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7" form:control-implementation="ooo:com.sun.star.form.component.CheckBox" xml:id="control60" form:id="control6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8" form:control-implementation="ooo:com.sun.star.form.component.CheckBox" xml:id="control61" form:id="control6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9" form:control-implementation="ooo:com.sun.star.form.component.CheckBox" xml:id="control62" form:id="control6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0" form:control-implementation="ooo:com.sun.star.form.component.CheckBox" xml:id="control63" form:id="control6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1" form:control-implementation="ooo:com.sun.star.form.component.CheckBox" xml:id="control64" form:id="control6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2" form:control-implementation="ooo:com.sun.star.form.component.CheckBox" xml:id="control65" form:id="control6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3" form:control-implementation="ooo:com.sun.star.form.component.CheckBox" xml:id="control66" form:id="control6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4" form:control-implementation="ooo:com.sun.star.form.component.CheckBox" xml:id="control67" form:id="control6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5" form:control-implementation="ooo:com.sun.star.form.component.CheckBox" xml:id="control68" form:id="control6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6" form:control-implementation="ooo:com.sun.star.form.component.CheckBox" xml:id="control69" form:id="control6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7" form:control-implementation="ooo:com.sun.star.form.component.CheckBox" xml:id="control70" form:id="control7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8" form:control-implementation="ooo:com.sun.star.form.component.CheckBox" xml:id="control71" form:id="control7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59" form:control-implementation="ooo:com.sun.star.form.component.CheckBox" xml:id="control78" form:id="control7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0" form:control-implementation="ooo:com.sun.star.form.component.CheckBox" xml:id="control80" form:id="control8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1" form:control-implementation="ooo:com.sun.star.form.component.CheckBox" xml:id="control82" form:id="control8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2" form:control-implementation="ooo:com.sun.star.form.component.CheckBox" xml:id="control84" form:id="control8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3" form:control-implementation="ooo:com.sun.star.form.component.CheckBox" xml:id="control86" form:id="control8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4" form:control-implementation="ooo:com.sun.star.form.component.CheckBox" xml:id="control88" form:id="control8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90" form:id="control9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6" form:control-implementation="ooo:com.sun.star.form.component.CheckBox" xml:id="control92" form:id="control9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7" form:control-implementation="ooo:com.sun.star.form.component.CheckBox" xml:id="control94" form:id="control9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8" form:control-implementation="ooo:com.sun.star.form.component.CheckBox" xml:id="control96" form:id="control9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9" form:control-implementation="ooo:com.sun.star.form.component.CheckBox" xml:id="control98" form:id="control9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70" form:control-implementation="ooo:com.sun.star.form.component.CheckBox" xml:id="control100" form:id="control10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71" form:control-implementation="ooo:com.sun.star.form.component.CheckBox" xml:id="control102" form:id="control10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72" form:control-implementation="ooo:com.sun.star.form.component.CheckBox" xml:id="control104" form:id="control10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73" form:control-implementation="ooo:com.sun.star.form.component.CheckBox" xml:id="control106" form:id="control10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74" form:control-implementation="ooo:com.sun.star.form.component.CheckBox" xml:id="control108" form:id="control10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75" form:control-implementation="ooo:com.sun.star.form.component.CheckBox" xml:id="control110" form:id="control1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76" form:control-implementation="ooo:com.sun.star.form.component.CheckBox" xml:id="control112" form:id="control1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77" form:control-implementation="ooo:com.sun.star.form.component.CheckBox" xml:id="control114" form:id="control1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78" form:control-implementation="ooo:com.sun.star.form.component.CheckBox" xml:id="control116" form:id="control1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79" form:control-implementation="ooo:com.sun.star.form.component.CheckBox" xml:id="control118" form:id="control1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180" form:id="control18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81" form:id="control18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82" form:id="control18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83" form:id="control18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186" form:id="control18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87" form:id="control18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88" form:id="control18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89" form:id="control18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192" form:id="control19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93" form:id="control1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94" form:id="control19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95" form:id="control19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96" form:id="control19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97" form:id="control19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98" form:id="control19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199" form:id="control19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200" form:id="control20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203" form:id="control20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204" form:id="control20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205" form:id="control20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206" form:id="control20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207" form:id="control20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271" form:id="control27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272" form:id="control27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14" form:control-implementation="ooo:com.sun.star.form.component.CheckBox" xml:id="control274" form:id="control27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275" form:id="control27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276" form:id="control27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77" form:id="control27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278" form:id="control27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279" form:id="control27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280" form:id="control28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281" form:id="control28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82" form:id="control28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283" form:id="control28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284" form:id="control28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285" form:id="control28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286" form:id="control28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287" form:id="control28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288" form:id="control28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289" form:id="control28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290" form:id="control29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291" form:id="control29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292" form:id="control29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293" form:id="control2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294" form:id="control29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295" form:id="control29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6" form:control-implementation="ooo:com.sun.star.form.component.CheckBox" xml:id="control296" form:id="control29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297" form:id="control29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312" form:id="control3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13" form:id="control3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14" form:id="control3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15" form:id="control3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16" form:id="control3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319" form:id="control3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20" form:id="control3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21" form:id="control3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22" form:id="control3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325" form:id="control3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26" form:id="control3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27" form:id="control3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28" form:id="control3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/>
      <text:section text:style-name="Sect1" text:name="Sección1">
        <text:p text:style-name="P103"><text:span text:style-name="T11">A</text:span><text:span text:style-name="T8">NEXO </text:span><text:span text:style-name="T9">I</text:span><text:span text:style-name="T8"> - MODELO DE SOLICITUDE <text:s/>- CLUBS DEPORTIVOS</text:span></text:p>
        <text:p text:style-name="P2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columns-spanned="3" office:value-type="string">
              <text:p text:style-name="P2">DATOS DE IDENTIFICACIÓN</text:p>
            </table:table-cell>
            <table:covered-table-cell/>
            <table:covered-table-cell/>
          </table:table-row>
          <table:table-row table:style-name="Tabla6.2">
            <table:table-cell table:style-name="Tabla6.A1" table:number-columns-spanned="2" office:value-type="string">
              <text:p text:style-name="P36">ENTIDADE SOLICITANTE: <text:s text:c="5"/><text:span text:style-name="T65"><text:s text:c="65"/>MODALIDADE:</text:span></text:p>
              <text:p text:style-name="P36"><draw:control text:anchor-type="as-char" svg:y="-0.534cm" draw:z-index="0" draw:name="Forma1" draw:style-name="gr1" draw:text-style-name="P136" svg:width="13.207cm" svg:height="0.354cm" draw:control="control1"/></text:p>
            </table:table-cell>
            <table:covered-table-cell/>
            <table:table-cell table:style-name="Tabla6.A1" office:value-type="string">
              <text:p text:style-name="P36"><text:span text:style-name="T5">C</text:span>IF:</text:p>
              <text:p text:style-name="P39"><draw:control text:anchor-type="as-char" draw:z-index="1" draw:name="Forma1" draw:style-name="gr4" draw:text-style-name="P136" svg:width="5.924cm" svg:height="0.354cm" draw:control="control2"/></text:p>
              <text:p text:style-name="P39"/>
            </table:table-cell>
          </table:table-row>
          <table:table-row table:style-name="Tabla6.1">
            <table:table-cell table:style-name="Tabla6.A1" table:number-columns-spanned="2" office:value-type="string">
              <text:p text:style-name="P36">ENDEREZO:</text:p>
              <text:p text:style-name="P39"><draw:control text:anchor-type="as-char" draw:z-index="2" draw:name="Forma1" draw:style-name="gr4" draw:text-style-name="P136" svg:width="13.207cm" svg:height="0.354cm" draw:control="control3"/></text:p>
            </table:table-cell>
            <table:covered-table-cell/>
            <table:table-cell table:style-name="Tabla6.A1" office:value-type="string">
              <text:p text:style-name="P36">LOCALIDADE:</text:p>
              <text:p text:style-name="P39"><draw:control text:anchor-type="as-char" draw:z-index="3" draw:name="Forma1" draw:style-name="gr4" draw:text-style-name="P136" svg:width="5.949cm" svg:height="0.354cm" draw:control="control4"/></text:p>
              <text:p text:style-name="P39"/>
            </table:table-cell>
          </table:table-row>
          <table:table-row table:style-name="Tabla6.1">
            <table:table-cell table:style-name="Tabla6.A1" table:number-columns-spanned="3" office:value-type="string">
              <text:p text:style-name="P36">MAIL:</text:p>
              <text:p text:style-name="P40"><text:span text:style-name="T6">(1) </text:span><text:span text:style-name="T6"><draw:control text:anchor-type="as-char" draw:z-index="4" draw:name="Forma1" draw:style-name="gr4" draw:text-style-name="P136" svg:width="9.118cm" svg:height="0.354cm" draw:control="control5"/></text:span><text:span text:style-name="T6"><text:s text:c="3"/>(2) </text:span><text:span text:style-name="T6"><draw:control text:anchor-type="as-char" draw:z-index="5" draw:name="Forma1" draw:style-name="gr4" draw:text-style-name="P136" svg:width="9.09cm" svg:height="0.354cm" draw:control="control6"/></text:span></text:p>
              <text:p text:style-name="P40"/>
            </table:table-cell>
            <table:covered-table-cell/>
            <table:covered-table-cell/>
          </table:table-row>
          <table:table-row table:style-name="Tabla6.1">
            <table:table-cell table:style-name="Tabla6.A1" table:number-columns-spanned="3" office:value-type="string">
              <text:p text:style-name="P36">REPRESENTANTE DA ENTIDADE:</text:p>
              <text:p text:style-name="P40"><draw:control text:anchor-type="as-char" draw:z-index="6" draw:name="Forma1" draw:style-name="gr4" draw:text-style-name="P136" svg:width="19.435cm" svg:height="0.354cm" draw:control="control7"/></text:p>
              <text:p text:style-name="P40"/>
            </table:table-cell>
            <table:covered-table-cell/>
            <table:covered-table-cell/>
          </table:table-row>
          <table:table-row table:style-name="Tabla6.1">
            <table:table-cell table:style-name="Tabla6.A1" office:value-type="string">
              <text:p text:style-name="P36">DNI:</text:p>
              <text:p text:style-name="P40"><draw:control text:anchor-type="as-char" draw:z-index="7" draw:name="Forma1" draw:style-name="gr4" draw:text-style-name="P136" svg:width="6.166cm" svg:height="0.354cm" draw:control="control8"/></text:p>
            </table:table-cell>
            <table:table-cell table:style-name="Tabla6.A1" table:number-columns-spanned="2" office:value-type="string">
              <text:p text:style-name="P36">TELÉFONO DE CONTACTO:</text:p>
              <text:p text:style-name="P41">(1) <text:s text:c="5"/><draw:control text:anchor-type="as-char" draw:z-index="8" draw:name="Forma1" draw:style-name="gr4" draw:text-style-name="P136" svg:width="4.74cm" svg:height="0.354cm" draw:control="control9"/><text:s text:c="20"/>(2) <draw:control text:anchor-type="as-char" draw:z-index="9" draw:name="Forma1" draw:style-name="gr4" draw:text-style-name="P136" svg:width="5.105cm" svg:height="0.354cm" draw:control="control10"/></text:p>
              <text:p text:style-name="P41"><text:s text:c="2"/></text:p>
            </table:table-cell>
            <table:covered-table-cell/>
          </table:table-row>
          <table:table-row table:style-name="Tabla6.7">
            <table:table-cell table:style-name="Tabla6.A1" office:value-type="string">
              <text:p text:style-name="P36">CARGO QUE OCUPA:</text:p>
              <text:p text:style-name="P40"><draw:control text:anchor-type="as-char" draw:z-index="10" draw:name="Forma1" draw:style-name="gr4" draw:text-style-name="P136" svg:width="6.15cm" svg:height="0.354cm" draw:control="control11"/></text:p>
            </table:table-cell>
            <table:table-cell table:style-name="Tabla6.A1" table:number-columns-spanned="2" office:value-type="string">
              <text:p text:style-name="P36">ENDEREZO PARA NOTIFICACIÓNS:</text:p>
              <text:p text:style-name="P40"><draw:control text:anchor-type="as-char" draw:z-index="11" draw:name="Forma1" draw:style-name="gr4" draw:text-style-name="P136" svg:width="12.845cm" svg:height="0.354cm" draw:control="control12"/></text:p>
            </table:table-cell>
            <table:covered-table-cell/>
          </table:table-row>
        </table:table>
        <text:p text:style-name="P1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table:number-columns-spanned="2" office:value-type="string">
              <text:p text:style-name="P75">DOCUMENTACIÓN QUE SE XUNTA <text:span text:style-name="T7">(marca o que corresponda)</text:span></text:p>
            </table:table-cell>
            <table:covered-table-cell/>
          </table:table-row>
          <table:table-row table:style-name="Tabla7.1">
            <table:table-cell table:style-name="Tabla7.A1" office:value-type="string">
              <text:p text:style-name="P50">CERTIFICADO FEDERATIVO DO N<text:span text:style-name="T12">Ú</text:span>MERO DE LICENZAS, NÚMERO DE EQUIPOS E AS SÚAS CATEGORÍAS</text:p>
            </table:table-cell>
            <table:table-cell table:style-name="Tabla7.A1" office:value-type="string">
              <text:p text:style-name="P2"><draw:control text:anchor-type="as-char" draw:z-index="12" draw:name="Forma2" draw:style-name="gr3" draw:text-style-name="P136" svg:width="0.451cm" svg:height="0.451cm" draw:control="control13"/></text:p>
            </table:table-cell>
          </table:table-row>
          <table:table-row table:style-name="Tabla7.1">
            <table:table-cell table:style-name="Tabla7.A1" office:value-type="string">
              <text:p text:style-name="P47">CERTIFICADO FEDERATIVO O<text:span text:style-name="T13">U,</text:span> NO SEU CASO, COPIA DA FICHA FEDERATIVA DO PERSOAL TÉCNICO DO CLUB</text:p>
            </table:table-cell>
            <table:table-cell table:style-name="Tabla7.A1" office:value-type="string">
              <text:p text:style-name="P3"><draw:control text:anchor-type="as-char" draw:z-index="13" draw:name="Forma2" draw:style-name="gr3" draw:text-style-name="P136" svg:width="0.451cm" svg:height="0.451cm" draw:control="control14"/></text:p>
            </table:table-cell>
          </table:table-row>
          <table:table-row table:style-name="Tabla7.4">
            <table:table-cell table:style-name="Tabla7.A1" table:number-rows-spanned="4" office:value-type="string">
              <text:p text:style-name="P47">DECLARACIÓNS RESPONSABLES ASINADAS POL<text:span text:style-name="T5">A/O</text:span> REPRESENTANTE DO CLUB ONDE FIGURE:</text:p>
              <text:p text:style-name="P47"/>
              <text:list xml:id="list3996171821" text:style-name="WWNum2">
                <text:list-item>
                  <text:p text:style-name="P129"><text:span text:style-name="T14">DEPORTISTAS FEMININAS: </text:span>LISTAXE CON NOME E APELIDOS <text:span text:style-name="T14">ES</text:span>PECIFICANDO CALES EST<text:span text:style-name="T12">Á</text:span>N EMPADROAD<text:span text:style-name="T14">A</text:span>S NO CONCELLO DE TEO</text:p>
                </text:list-item>
                <text:list-item>
                  <text:p text:style-name="P129"><text:span text:style-name="T14">DEPORTISTAS MASCULINOS. </text:span>LISTAXE CON NOME E APELIDOS ESPECIFICANDO CALES EST<text:span text:style-name="T12">Á</text:span>N EMPADROAD<text:span text:style-name="T14">O</text:span>S NO CONCELLO DE TEO</text:p>
                </text:list-item>
                <text:list-item>
                  <text:p text:style-name="P129"><text:span text:style-name="T14">TECNICOS/AS: </text:span>LISTAXE CON NOME E APELIDOS DO PERSOAL TÉCNICO DO CLUB, TITULACIÓN (FOTOCOPIA COMPULSADA) E CATEGORÍA NA QUE ENTRENAN. </text:p>
                </text:list-item>
              </text:list>
            </table:table-cell>
            <table:table-cell table:style-name="Tabla7.A1" office:value-type="string">
              <text:p text:style-name="P3"/>
            </table:table-cell>
          </table:table-row>
          <table:table-row table:style-name="Tabla7.5">
            <table:covered-table-cell/>
            <table:table-cell table:style-name="Tabla7.A1" office:value-type="string">
              <text:p text:style-name="P3"><draw:control text:anchor-type="as-char" draw:z-index="14" draw:name="Forma2" draw:style-name="gr3" draw:text-style-name="P136" svg:width="0.451cm" svg:height="0.451cm" draw:control="control15"/></text:p>
            </table:table-cell>
          </table:table-row>
          <table:table-row table:style-name="Tabla7.6">
            <table:covered-table-cell/>
            <table:table-cell table:style-name="Tabla7.A1" office:value-type="string">
              <text:p text:style-name="P3"><draw:control text:anchor-type="as-char" draw:z-index="15" draw:name="Forma2" draw:style-name="gr3" draw:text-style-name="P136" svg:width="0.451cm" svg:height="0.451cm" draw:control="control16"/></text:p>
            </table:table-cell>
          </table:table-row>
          <table:table-row table:style-name="Tabla7.7">
            <table:covered-table-cell/>
            <table:table-cell table:style-name="Tabla7.A1" office:value-type="string">
              <text:p text:style-name="P3"><draw:control text:anchor-type="as-char" draw:z-index="16" draw:name="Forma2" draw:style-name="gr3" draw:text-style-name="P136" svg:width="0.451cm" svg:height="0.451cm" draw:control="control17"/></text:p>
            </table:table-cell>
          </table:table-row>
          <table:table-row table:style-name="Tabla7.8">
            <table:table-cell table:style-name="Tabla7.A1" office:value-type="string">
              <text:p text:style-name="P47">COPIA COTEXADA DO <text:span text:style-name="T5">C</text:span>IF (No caso de non tela entregada noutras convocatorias anteriores)</text:p>
            </table:table-cell>
            <table:table-cell table:style-name="Tabla7.A1" office:value-type="string">
              <text:p text:style-name="P3"><draw:control text:anchor-type="as-char" draw:z-index="17" draw:name="Forma2" draw:style-name="gr3" draw:text-style-name="P136" svg:width="0.451cm" svg:height="0.451cm" draw:control="control18"/></text:p>
            </table:table-cell>
          </table:table-row>
          <table:table-row table:style-name="Tabla7.8">
            <table:table-cell table:style-name="Tabla7.A1" office:value-type="string">
              <text:p text:style-name="P47">MEMORIA DESCRITIVA DA ACTIVIDADE QUE SE REALIZOU DURANTE O ANO 201<text:span text:style-name="T65">9</text:span></text:p>
            </table:table-cell>
            <table:table-cell table:style-name="Tabla7.A1" office:value-type="string">
              <text:p text:style-name="P3"><draw:control text:anchor-type="as-char" draw:z-index="18" draw:name="Forma2" draw:style-name="gr3" draw:text-style-name="P136" svg:width="0.451cm" svg:height="0.451cm" draw:control="control19"/></text:p>
            </table:table-cell>
          </table:table-row>
          <table:table-row table:style-name="Tabla7.8">
            <table:table-cell table:style-name="Tabla7.A1" office:value-type="string">
              <text:p text:style-name="P47">MEMORIA DESCRITIVA DA ACTIVIDADE QUE SE VAI A DESENVOLVER DURANTE O ANO 20<text:span text:style-name="T65">20</text:span></text:p>
            </table:table-cell>
            <table:table-cell table:style-name="Tabla7.A1" office:value-type="string">
              <text:p text:style-name="P3"><draw:control text:anchor-type="as-char" draw:z-index="19" draw:name="Forma2" draw:style-name="gr3" draw:text-style-name="P136" svg:width="0.451cm" svg:height="0.451cm" draw:control="control20"/></text:p>
            </table:table-cell>
          </table:table-row>
          <table:table-row table:style-name="Tabla7.8">
            <table:table-cell table:style-name="Tabla7.A1" office:value-type="string">
              <text:p text:style-name="P47">ORZAMENTO DETALLADO DE GASTOS E INGRESOS PREVISTO PARA O ANO 20<text:span text:style-name="T65">20</text:span></text:p>
            </table:table-cell>
            <table:table-cell table:style-name="Tabla7.A1" office:value-type="string">
              <text:p text:style-name="P3"><draw:control text:anchor-type="as-char" draw:z-index="20" draw:name="Forma2" draw:style-name="gr3" draw:text-style-name="P136" svg:width="0.451cm" svg:height="0.451cm" draw:control="control21"/></text:p>
            </table:table-cell>
          </table:table-row>
          <table:table-row table:style-name="Tabla7.8">
            <table:table-cell table:style-name="Tabla7.A1" office:value-type="string">
              <text:p text:style-name="P47">CERTIFICACIÓN BANCARIA DO NÚMERO DE CONTA</text:p>
            </table:table-cell>
            <table:table-cell table:style-name="Tabla7.A1" office:value-type="string">
              <text:p text:style-name="P3"><draw:control text:anchor-type="as-char" draw:z-index="21" draw:name="Forma2" draw:style-name="gr3" draw:text-style-name="P136" svg:width="0.451cm" svg:height="0.451cm" draw:control="control22"/></text:p>
            </table:table-cell>
          </table:table-row>
          <table:table-row table:style-name="Tabla7.8">
            <table:table-cell table:style-name="Tabla7.A1" office:value-type="string">
              <text:p text:style-name="P47">CERTIFICACIÓN OU DECLARACIÓN RESPONSABLE DE ESTAR AO DÍA NO PAGAMENTO DAS OBRIGAS TRIBUTARIAS E COA SEGURIDADE SOCIAL</text:p>
            </table:table-cell>
            <table:table-cell table:style-name="Tabla7.A1" office:value-type="string">
              <text:p text:style-name="P3"><draw:control text:anchor-type="as-char" draw:z-index="22" draw:name="Forma2" draw:style-name="gr3" draw:text-style-name="P136" svg:width="0.451cm" svg:height="0.451cm" draw:control="control23"/></text:p>
            </table:table-cell>
          </table:table-row>
          <table:table-row table:style-name="Tabla7.8">
            <table:table-cell table:style-name="Tabla7.A1" office:value-type="string">
              <text:p text:style-name="P47">DECLARACIÓN RESPONSABLE DE NON ESTAR INCURSO EN NINGUNHA DAS CAUSAS DE PROHIBICIÓN DE PERCEPCIÓN DE SUBVENCIÓNS OU AXUDAS PÚBLICAS</text:p>
            </table:table-cell>
            <table:table-cell table:style-name="Tabla7.A1" office:value-type="string">
              <text:p text:style-name="P3"><draw:control text:anchor-type="as-char" draw:z-index="23" draw:name="Forma2" draw:style-name="gr3" draw:text-style-name="P136" svg:width="0.451cm" svg:height="0.451cm" draw:control="control24"/></text:p>
            </table:table-cell>
          </table:table-row>
          <table:table-row table:style-name="Tabla7.8">
            <table:table-cell table:style-name="Tabla7.A1" office:value-type="string">
              <text:p text:style-name="P47">DECLARACIÓN DE DATOS E COMPROMISOS</text:p>
            </table:table-cell>
            <table:table-cell table:style-name="Tabla7.A1" office:value-type="string">
              <text:p text:style-name="P3"><draw:control text:anchor-type="as-char" draw:z-index="24" draw:name="Forma2" draw:style-name="gr3" draw:text-style-name="P136" svg:width="0.451cm" svg:height="0.451cm" draw:control="control25"/></text:p>
            </table:table-cell>
          </table:table-row>
        </table:table>
        <text:p text:style-name="P1"/>
        <text:p text:style-name="P79"><text:s text:c="8"/>Teo, <text:s text:c="2"/><draw:control text:anchor-type="as-char" draw:z-index="25" draw:name="Forma1" draw:style-name="gr4" draw:text-style-name="P139" svg:width="0.738cm" svg:height="0.354cm" draw:control="control26"/><text:s text:c="3"/>de <draw:control text:anchor-type="as-char" draw:z-index="26" draw:name="Forma1" draw:style-name="gr4" draw:text-style-name="P139" svg:width="3.126cm" svg:height="0.354cm" draw:control="control27"/><text:s/>de 20<text:span text:style-name="T65">20</text:span> <text:s/></text:p>
        <text:p text:style-name="P58"><text:s text:c="8"/>Sinatura <text:span text:style-name="T64">da/o</text:span> representante da entidade</text:p>
        <text:p text:style-name="P1"><text:soft-page-break/></text:p>
        <text:p text:style-name="P100"><text:span text:style-name="T59">1</text:span>b1) DECLARACIÓN RESPONSABLE DAS DEPORTISTAS FEDERADAS</text:p>
        <text:p text:style-name="P69">D./Dna <draw:control text:anchor-type="as-char" svg:y="-0.346cm" draw:z-index="27" draw:name="Forma1" draw:style-name="gr1" draw:text-style-name="P137" svg:width="11.104cm" svg:height="0.401cm" draw:control="control28"/>, con DNI <text:s text:c="4"/><draw:control text:anchor-type="as-char" svg:y="-0.346cm" draw:z-index="318" draw:name="Forma1" draw:style-name="gr1" draw:text-style-name="P137" svg:width="3.772cm" svg:height="0.401cm" draw:control="control310"/></text:p>
        <text:p text:style-name="P65">en representación d<text:span text:style-name="T15">a Entidade </text:span><text:span text:style-name="T15"><draw:control text:anchor-type="as-char" draw:z-index="28" draw:name="Forma1" draw:style-name="gr4" draw:text-style-name="P136" svg:width="12.824cm" svg:height="0.401cm" draw:control="control29"/></text:span></text:p>
        <text:p text:style-name="P64">DECLARO RESPONSABLEMENTE:</text:p>
        <text:list xml:id="list90242337077405" text:continue-numbering="true" text:style-name="WWNum2">
          <text:list-item>
            <text:p text:style-name="P130">Que <text:span text:style-name="T14">a</text:span>s <text:span text:style-name="T3">DEPORTISTAS FEDERAD</text:span><text:span text:style-name="T4">A</text:span><text:span text:style-name="T3">S</text:span> no noso club para a tempada 201<text:span text:style-name="T66">9</text:span>/20<text:span text:style-name="T66">20</text:span> (o no seu caso para o ano 20<text:span text:style-name="T67">20</text:span>) son <text:span text:style-name="T16">a</text:span>s seguintes:</text:p>
          </text:list-item>
        </text:list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2">NOME E APELIDOS</text:p>
            </table:table-cell>
            <table:table-cell table:style-name="Tabla8.A1" office:value-type="string">
              <text:p text:style-name="P97">EMPADROAD<text:span text:style-name="T14">A</text:span>S EN TEO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30" draw:name="Forma1" draw:style-name="gr4" draw:text-style-name="P136" svg:width="15.354cm" svg:height="0.401cm" draw:control="control31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50" draw:name="Forma2" draw:style-name="gr3" draw:text-style-name="P136" svg:width="0.451cm" svg:height="0.451cm" draw:control="control51"/></text:span></text:p>
            </table:table-cell>
          </table:table-row>
          <table:table-row table:style-name="Tabla8.1">
            <table:table-cell table:style-name="Tabla8.A1" office:value-type="string">
              <text:p text:style-name="P23"><draw:control text:anchor-type="as-char" draw:z-index="29" draw:name="Forma1" draw:style-name="gr4" draw:text-style-name="P136" svg:width="15.354cm" svg:height="0.401cm" draw:control="control30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51" draw:name="Forma2" draw:style-name="gr3" draw:text-style-name="P136" svg:width="0.451cm" svg:height="0.451cm" draw:control="control52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31" draw:name="Forma1" draw:style-name="gr4" draw:text-style-name="P136" svg:width="15.354cm" svg:height="0.401cm" draw:control="control32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52" draw:name="Forma2" draw:style-name="gr3" draw:text-style-name="P136" svg:width="0.451cm" svg:height="0.451cm" draw:control="control53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32" draw:name="Forma1" draw:style-name="gr4" draw:text-style-name="P136" svg:width="15.354cm" svg:height="0.401cm" draw:control="control33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53" draw:name="Forma2" draw:style-name="gr3" draw:text-style-name="P136" svg:width="0.451cm" svg:height="0.451cm" draw:control="control54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33" draw:name="Forma1" draw:style-name="gr4" draw:text-style-name="P136" svg:width="15.354cm" svg:height="0.401cm" draw:control="control34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54" draw:name="Forma2" draw:style-name="gr3" draw:text-style-name="P136" svg:width="0.451cm" svg:height="0.451cm" draw:control="control55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34" draw:name="Forma1" draw:style-name="gr4" draw:text-style-name="P136" svg:width="15.354cm" svg:height="0.401cm" draw:control="control35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55" draw:name="Forma2" draw:style-name="gr3" draw:text-style-name="P136" svg:width="0.451cm" svg:height="0.451cm" draw:control="control56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35" draw:name="Forma1" draw:style-name="gr4" draw:text-style-name="P136" svg:width="15.354cm" svg:height="0.401cm" draw:control="control36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56" draw:name="Forma2" draw:style-name="gr3" draw:text-style-name="P136" svg:width="0.451cm" svg:height="0.451cm" draw:control="control57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36" draw:name="Forma1" draw:style-name="gr4" draw:text-style-name="P136" svg:width="15.354cm" svg:height="0.401cm" draw:control="control37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57" draw:name="Forma2" draw:style-name="gr3" draw:text-style-name="P136" svg:width="0.451cm" svg:height="0.451cm" draw:control="control58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37" draw:name="Forma1" draw:style-name="gr4" draw:text-style-name="P136" svg:width="15.354cm" svg:height="0.401cm" draw:control="control38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58" draw:name="Forma2" draw:style-name="gr3" draw:text-style-name="P136" svg:width="0.451cm" svg:height="0.451cm" draw:control="control59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38" draw:name="Forma1" draw:style-name="gr4" draw:text-style-name="P136" svg:width="15.354cm" svg:height="0.401cm" draw:control="control39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59" draw:name="Forma2" draw:style-name="gr3" draw:text-style-name="P136" svg:width="0.451cm" svg:height="0.451cm" draw:control="control60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39" draw:name="Forma1" draw:style-name="gr4" draw:text-style-name="P136" svg:width="15.354cm" svg:height="0.401cm" draw:control="control40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60" draw:name="Forma2" draw:style-name="gr3" draw:text-style-name="P136" svg:width="0.451cm" svg:height="0.451cm" draw:control="control61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40" draw:name="Forma1" draw:style-name="gr4" draw:text-style-name="P136" svg:width="15.354cm" svg:height="0.401cm" draw:control="control41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61" draw:name="Forma2" draw:style-name="gr3" draw:text-style-name="P136" svg:width="0.451cm" svg:height="0.451cm" draw:control="control62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41" draw:name="Forma1" draw:style-name="gr4" draw:text-style-name="P136" svg:width="15.354cm" svg:height="0.401cm" draw:control="control42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62" draw:name="Forma2" draw:style-name="gr3" draw:text-style-name="P136" svg:width="0.451cm" svg:height="0.451cm" draw:control="control63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42" draw:name="Forma1" draw:style-name="gr4" draw:text-style-name="P136" svg:width="15.354cm" svg:height="0.401cm" draw:control="control43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63" draw:name="Forma2" draw:style-name="gr3" draw:text-style-name="P136" svg:width="0.451cm" svg:height="0.451cm" draw:control="control64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43" draw:name="Forma1" draw:style-name="gr4" draw:text-style-name="P136" svg:width="15.354cm" svg:height="0.401cm" draw:control="control44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64" draw:name="Forma2" draw:style-name="gr3" draw:text-style-name="P136" svg:width="0.451cm" svg:height="0.451cm" draw:control="control65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44" draw:name="Forma1" draw:style-name="gr4" draw:text-style-name="P136" svg:width="15.354cm" svg:height="0.401cm" draw:control="control45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65" draw:name="Forma2" draw:style-name="gr3" draw:text-style-name="P136" svg:width="0.451cm" svg:height="0.451cm" draw:control="control66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45" draw:name="Forma1" draw:style-name="gr4" draw:text-style-name="P136" svg:width="15.354cm" svg:height="0.401cm" draw:control="control46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66" draw:name="Forma2" draw:style-name="gr3" draw:text-style-name="P136" svg:width="0.451cm" svg:height="0.451cm" draw:control="control67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46" draw:name="Forma1" draw:style-name="gr4" draw:text-style-name="P136" svg:width="15.354cm" svg:height="0.401cm" draw:control="control47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67" draw:name="Forma2" draw:style-name="gr3" draw:text-style-name="P136" svg:width="0.451cm" svg:height="0.451cm" draw:control="control68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47" draw:name="Forma1" draw:style-name="gr4" draw:text-style-name="P136" svg:width="15.354cm" svg:height="0.401cm" draw:control="control48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68" draw:name="Forma2" draw:style-name="gr3" draw:text-style-name="P136" svg:width="0.451cm" svg:height="0.451cm" draw:control="control69"/></text:span></text:p>
            </table:table-cell>
          </table:table-row>
          <table:table-row table:style-name="Tabla8.1">
            <table:table-cell table:style-name="Tabla8.A1" office:value-type="string">
              <text:p text:style-name="P24"><draw:control text:anchor-type="as-char" draw:z-index="48" draw:name="Forma1" draw:style-name="gr4" draw:text-style-name="P136" svg:width="15.354cm" svg:height="0.401cm" draw:control="control49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69" draw:name="Forma2" draw:style-name="gr3" draw:text-style-name="P136" svg:width="0.451cm" svg:height="0.451cm" draw:control="control70"/></text:span></text:p>
            </table:table-cell>
          </table:table-row>
          <table:table-row table:style-name="Tabla8.1">
            <table:table-cell table:style-name="Tabla8.A1" office:value-type="string">
              <text:p text:style-name="P4"><draw:control text:anchor-type="as-char" draw:z-index="49" draw:name="Forma1" draw:style-name="gr4" draw:text-style-name="P136" svg:width="15.354cm" svg:height="0.401cm" draw:control="control50"/></text:p>
            </table:table-cell>
            <table:table-cell table:style-name="Tabla8.A1" office:value-type="string">
              <text:p text:style-name="P112">SI<text:span text:style-name="T18"> <text:s text:c="2"/></text:span><text:span text:style-name="T18"><draw:control text:anchor-type="as-char" draw:z-index="70" draw:name="Forma2" draw:style-name="gr3" draw:text-style-name="P136" svg:width="0.451cm" svg:height="0.451cm" draw:control="control71"/></text:span></text:p>
            </table:table-cell>
          </table:table-row>
        </table:table>
        <text:p text:style-name="P49"/>
        <text:p text:style-name="P48"/>
        <text:p text:style-name="P48"/>
        <text:p text:style-name="P80"><text:s text:c="8"/>Teo, <text:s text:c="2"/><draw:control text:anchor-type="as-char" draw:z-index="71" draw:name="Forma1" draw:style-name="gr4" draw:text-style-name="P139" svg:width="0.738cm" svg:height="0.354cm" draw:control="control72"/><text:s text:c="3"/>de <draw:control text:anchor-type="as-char" draw:z-index="72" draw:name="Forma1" draw:style-name="gr4" draw:text-style-name="P139" svg:width="3.126cm" svg:height="0.354cm" draw:control="control73"/><text:s/>de 20<text:span text:style-name="T67">20</text:span></text:p>
        <text:p text:style-name="P8"/>
        <text:p text:style-name="P80"><text:s text:c="8"/>Sinatura d<text:span text:style-name="T64">a/o</text:span> representante da entidade</text:p>
        <text:p text:style-name="P80"/>
        <text:p text:style-name="P80"/>
        <text:p text:style-name="P80"/>
        <text:p text:style-name="P80"/>
        <text:p text:style-name="P80"/>
        <text:p text:style-name="P80"><text:soft-page-break/></text:p>
        <text:p text:style-name="P94"><text:span text:style-name="T59">1</text:span>b2) DECLARACIÓN RESPONSABLE DOS DEPORTISTAS FEDERADOS</text:p>
        <text:p text:style-name="P80"/>
        <text:p text:style-name="P66">D./Dna <text:s/><draw:control text:anchor-type="as-char" draw:z-index="73" draw:name="Forma1" draw:style-name="gr4" draw:text-style-name="P137" svg:width="10.432cm" svg:height="0.401cm" draw:control="control74"/>, con DNI <draw:control text:anchor-type="as-char" draw:z-index="74" draw:name="Forma1" draw:style-name="gr4" draw:text-style-name="P136" svg:width="4.767cm" svg:height="0.401cm" draw:control="control75"/></text:p>
        <text:p text:style-name="P66">en representación d<text:span text:style-name="T15">a Entidade </text:span><text:span text:style-name="T15"><draw:control text:anchor-type="as-char" draw:z-index="75" draw:name="Forma1" draw:style-name="gr4" draw:text-style-name="P136" svg:width="12.748cm" svg:height="0.401cm" draw:control="control76"/></text:span></text:p>
        <text:p text:style-name="P66">DECLARO RESPONSABLEMENTE:</text:p>
        <text:list xml:id="list90243918962316" text:continue-numbering="true" text:style-name="WWNum2">
          <text:list-item>
            <text:p text:style-name="P131">Que <text:span text:style-name="T14">o</text:span>s <text:span text:style-name="T3">DEPORTISTAS FEDERAD</text:span><text:span text:style-name="T4">O</text:span><text:span text:style-name="T3">S</text:span> no noso clube para a tempada 201<text:span text:style-name="T67">9</text:span>/20<text:span text:style-name="T67">20</text:span> (o no seu caso para o ano 20<text:span text:style-name="T67">20</text:span>) son <text:span text:style-name="T16">o</text:span>s seguintes:</text:p>
          </text:list-item>
        </text:list>
        <text:p text:style-name="P2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2">NOME E APELIDOS</text:p>
            </table:table-cell>
            <table:table-cell table:style-name="Tabla9.A1" office:value-type="string">
              <text:p text:style-name="P97">EMPADROADOS EN TEO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76" draw:name="Forma1" draw:style-name="gr4" draw:text-style-name="P136" svg:width="15.354cm" svg:height="0.401cm" draw:control="control77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77" draw:name="Forma2" draw:style-name="gr3" draw:text-style-name="P136" svg:width="0.451cm" svg:height="0.451cm" draw:control="control78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78" draw:name="Forma1" draw:style-name="gr4" draw:text-style-name="P136" svg:width="15.354cm" svg:height="0.401cm" draw:control="control79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79" draw:name="Forma2" draw:style-name="gr3" draw:text-style-name="P136" svg:width="0.451cm" svg:height="0.451cm" draw:control="control80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80" draw:name="Forma1" draw:style-name="gr4" draw:text-style-name="P136" svg:width="15.354cm" svg:height="0.401cm" draw:control="control81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81" draw:name="Forma2" draw:style-name="gr3" draw:text-style-name="P136" svg:width="0.451cm" svg:height="0.451cm" draw:control="control82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82" draw:name="Forma1" draw:style-name="gr4" draw:text-style-name="P136" svg:width="15.354cm" svg:height="0.401cm" draw:control="control83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83" draw:name="Forma2" draw:style-name="gr3" draw:text-style-name="P136" svg:width="0.451cm" svg:height="0.451cm" draw:control="control84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84" draw:name="Forma1" draw:style-name="gr4" draw:text-style-name="P136" svg:width="15.354cm" svg:height="0.401cm" draw:control="control85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85" draw:name="Forma2" draw:style-name="gr3" draw:text-style-name="P136" svg:width="0.451cm" svg:height="0.451cm" draw:control="control86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86" draw:name="Forma1" draw:style-name="gr4" draw:text-style-name="P136" svg:width="15.354cm" svg:height="0.401cm" draw:control="control87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87" draw:name="Forma2" draw:style-name="gr3" draw:text-style-name="P136" svg:width="0.451cm" svg:height="0.451cm" draw:control="control88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88" draw:name="Forma1" draw:style-name="gr4" draw:text-style-name="P136" svg:width="15.354cm" svg:height="0.401cm" draw:control="control89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89" draw:name="Forma2" draw:style-name="gr3" draw:text-style-name="P136" svg:width="0.451cm" svg:height="0.451cm" draw:control="control90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90" draw:name="Forma1" draw:style-name="gr4" draw:text-style-name="P136" svg:width="15.354cm" svg:height="0.401cm" draw:control="control91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91" draw:name="Forma2" draw:style-name="gr3" draw:text-style-name="P136" svg:width="0.451cm" svg:height="0.451cm" draw:control="control92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92" draw:name="Forma1" draw:style-name="gr4" draw:text-style-name="P136" svg:width="15.354cm" svg:height="0.401cm" draw:control="control93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93" draw:name="Forma2" draw:style-name="gr3" draw:text-style-name="P136" svg:width="0.451cm" svg:height="0.451cm" draw:control="control94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94" draw:name="Forma1" draw:style-name="gr4" draw:text-style-name="P136" svg:width="15.354cm" svg:height="0.401cm" draw:control="control95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95" draw:name="Forma2" draw:style-name="gr3" draw:text-style-name="P136" svg:width="0.451cm" svg:height="0.451cm" draw:control="control96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96" draw:name="Forma1" draw:style-name="gr4" draw:text-style-name="P136" svg:width="15.354cm" svg:height="0.401cm" draw:control="control97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97" draw:name="Forma2" draw:style-name="gr3" draw:text-style-name="P136" svg:width="0.451cm" svg:height="0.451cm" draw:control="control98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98" draw:name="Forma1" draw:style-name="gr4" draw:text-style-name="P136" svg:width="15.354cm" svg:height="0.401cm" draw:control="control99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99" draw:name="Forma2" draw:style-name="gr3" draw:text-style-name="P136" svg:width="0.451cm" svg:height="0.451cm" draw:control="control100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100" draw:name="Forma1" draw:style-name="gr4" draw:text-style-name="P136" svg:width="15.354cm" svg:height="0.401cm" draw:control="control101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101" draw:name="Forma2" draw:style-name="gr3" draw:text-style-name="P136" svg:width="0.451cm" svg:height="0.451cm" draw:control="control102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102" draw:name="Forma1" draw:style-name="gr4" draw:text-style-name="P136" svg:width="15.354cm" svg:height="0.401cm" draw:control="control103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103" draw:name="Forma2" draw:style-name="gr3" draw:text-style-name="P136" svg:width="0.451cm" svg:height="0.451cm" draw:control="control104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104" draw:name="Forma1" draw:style-name="gr4" draw:text-style-name="P136" svg:width="15.354cm" svg:height="0.401cm" draw:control="control105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105" draw:name="Forma2" draw:style-name="gr3" draw:text-style-name="P136" svg:width="0.451cm" svg:height="0.451cm" draw:control="control106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106" draw:name="Forma1" draw:style-name="gr4" draw:text-style-name="P136" svg:width="15.354cm" svg:height="0.401cm" draw:control="control107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107" draw:name="Forma2" draw:style-name="gr3" draw:text-style-name="P136" svg:width="0.451cm" svg:height="0.451cm" draw:control="control108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108" draw:name="Forma1" draw:style-name="gr4" draw:text-style-name="P136" svg:width="15.354cm" svg:height="0.401cm" draw:control="control109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109" draw:name="Forma2" draw:style-name="gr3" draw:text-style-name="P136" svg:width="0.451cm" svg:height="0.451cm" draw:control="control110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110" draw:name="Forma1" draw:style-name="gr4" draw:text-style-name="P136" svg:width="15.354cm" svg:height="0.401cm" draw:control="control111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111" draw:name="Forma2" draw:style-name="gr3" draw:text-style-name="P136" svg:width="0.451cm" svg:height="0.451cm" draw:control="control112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112" draw:name="Forma1" draw:style-name="gr4" draw:text-style-name="P136" svg:width="15.354cm" svg:height="0.401cm" draw:control="control113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113" draw:name="Forma2" draw:style-name="gr3" draw:text-style-name="P136" svg:width="0.451cm" svg:height="0.451cm" draw:control="control114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114" draw:name="Forma1" draw:style-name="gr4" draw:text-style-name="P136" svg:width="15.354cm" svg:height="0.401cm" draw:control="control115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115" draw:name="Forma2" draw:style-name="gr3" draw:text-style-name="P136" svg:width="0.451cm" svg:height="0.451cm" draw:control="control116"/></text:span></text:p>
            </table:table-cell>
          </table:table-row>
          <table:table-row table:style-name="Tabla9.1">
            <table:table-cell table:style-name="Tabla9.A1" office:value-type="string">
              <text:p text:style-name="P4"><draw:control text:anchor-type="as-char" draw:z-index="116" draw:name="Forma1" draw:style-name="gr4" draw:text-style-name="P136" svg:width="15.354cm" svg:height="0.401cm" draw:control="control117"/></text:p>
            </table:table-cell>
            <table:table-cell table:style-name="Tabla9.A1" office:value-type="string">
              <text:p text:style-name="P112">SI<text:span text:style-name="T18"> <text:s text:c="2"/></text:span><text:span text:style-name="T18"><draw:control text:anchor-type="as-char" draw:z-index="117" draw:name="Forma2" draw:style-name="gr3" draw:text-style-name="P136" svg:width="0.451cm" svg:height="0.451cm" draw:control="control118"/></text:span></text:p>
            </table:table-cell>
          </table:table-row>
        </table:table>
        <text:p text:style-name="P8"/>
        <text:p text:style-name="P8"/>
        <text:p text:style-name="P2"/>
        <text:p text:style-name="P80"><text:s text:c="8"/>Teo, <text:s text:c="2"/><draw:control text:anchor-type="as-char" draw:z-index="118" draw:name="Forma1" draw:style-name="gr6" draw:text-style-name="P139" svg:width="0.738cm" svg:height="0.354cm" draw:control="control119"/><text:s text:c="3"/>de <draw:control text:anchor-type="as-char" draw:z-index="119" draw:name="Forma1" draw:style-name="gr6" draw:text-style-name="P139" svg:width="3.126cm" svg:height="0.354cm" draw:control="control120"/><text:s/>de 20<text:span text:style-name="T67">20</text:span></text:p>
        <text:p text:style-name="P9"/>
        <text:p text:style-name="P9"/>
        <text:p text:style-name="P80"><text:s text:c="8"/>Sinatura d<text:span text:style-name="T64">a</text:span>/<text:span text:style-name="T64">o</text:span> representante da entidade</text:p>
        <text:p text:style-name="P80"/>
        <text:p text:style-name="P80"/>
        <text:p text:style-name="P9"><text:soft-page-break/></text:p>
        <text:p text:style-name="P94"><text:span text:style-name="T59">1</text:span>b3) DECLARACIÓN RESPONSABLE DOS/AS TÉCNICOS/AS</text:p>
        <text:p text:style-name="P9"/>
        <text:p text:style-name="P66">D./Dna <text:s/><draw:control text:anchor-type="as-char" draw:z-index="120" draw:name="Forma1" draw:style-name="gr4" draw:text-style-name="P137" svg:width="10.376cm" svg:height="0.401cm" draw:control="control121"/>, con DNI <draw:control text:anchor-type="as-char" draw:z-index="121" draw:name="Forma1" draw:style-name="gr4" draw:text-style-name="P136" svg:width="4.767cm" svg:height="0.401cm" draw:control="control122"/></text:p>
        <text:p text:style-name="P66">en representación d<text:span text:style-name="T15">a Entidade </text:span><text:span text:style-name="T15"><draw:control text:anchor-type="as-char" draw:z-index="122" draw:name="Forma1" draw:style-name="gr4" draw:text-style-name="P136" svg:width="12.9cm" svg:height="0.401cm" draw:control="control123"/></text:span></text:p>
        <text:p text:style-name="P66">DECLARO RESPONSABLEMENTE:</text:p>
        <text:list xml:id="list90242176428222" text:continue-numbering="true" text:style-name="WWNum2">
          <text:list-item>
            <text:p text:style-name="P131">Que os/as <text:span text:style-name="T3">TÉCNICOS/AS</text:span> no noso clube para a tempada 201<text:span text:style-name="T67">9</text:span>/20<text:span text:style-name="T67">20</text:span> (o no seu caso para o ano 20<text:span text:style-name="T67">20</text:span>) son as seguintes:</text:p>
          </text:list-item>
        </text:list>
        <text:p text:style-name="P2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P61">NOME E APELIDOS</text:p>
            </table:table-cell>
            <table:table-cell table:style-name="Tabla10.A1" office:value-type="string">
              <text:p text:style-name="P61">TITULACIÓN</text:p>
            </table:table-cell>
            <table:table-cell table:style-name="Tabla10.A1" office:value-type="string">
              <text:p text:style-name="P61">CATEGORÍA NA QUE <text:span text:style-name="T25">ADESTRAN</text:span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23" draw:name="Forma1" draw:style-name="gr4" draw:text-style-name="P136" svg:width="9.944cm" svg:height="0.401cm" draw:control="control124"/></text:p>
            </table:table-cell>
            <table:table-cell table:style-name="Tabla10.A1" office:value-type="string">
              <text:p text:style-name="P4"><draw:control text:anchor-type="as-char" draw:z-index="124" draw:name="Forma1" draw:style-name="gr4" draw:text-style-name="P136" svg:width="4.83cm" svg:height="0.401cm" draw:control="control125"/></text:p>
            </table:table-cell>
            <table:table-cell table:style-name="Tabla10.A1" office:value-type="string">
              <text:p text:style-name="P4"><draw:control text:anchor-type="as-char" draw:z-index="125" draw:name="Forma1" draw:style-name="gr4" draw:text-style-name="P136" svg:width="4.358cm" svg:height="0.401cm" draw:control="control126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26" draw:name="Forma1" draw:style-name="gr4" draw:text-style-name="P136" svg:width="9.944cm" svg:height="0.401cm" draw:control="control127"/></text:p>
            </table:table-cell>
            <table:table-cell table:style-name="Tabla10.A1" office:value-type="string">
              <text:p text:style-name="P4"><draw:control text:anchor-type="as-char" draw:z-index="127" draw:name="Forma1" draw:style-name="gr4" draw:text-style-name="P136" svg:width="4.83cm" svg:height="0.401cm" draw:control="control128"/></text:p>
            </table:table-cell>
            <table:table-cell table:style-name="Tabla10.A1" office:value-type="string">
              <text:p text:style-name="P4"><draw:control text:anchor-type="as-char" draw:z-index="128" draw:name="Forma1" draw:style-name="gr4" draw:text-style-name="P136" svg:width="4.358cm" svg:height="0.401cm" draw:control="control129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29" draw:name="Forma1" draw:style-name="gr4" draw:text-style-name="P136" svg:width="9.944cm" svg:height="0.401cm" draw:control="control130"/></text:p>
            </table:table-cell>
            <table:table-cell table:style-name="Tabla10.A1" office:value-type="string">
              <text:p text:style-name="P4"><draw:control text:anchor-type="as-char" draw:z-index="130" draw:name="Forma1" draw:style-name="gr4" draw:text-style-name="P136" svg:width="4.83cm" svg:height="0.401cm" draw:control="control131"/></text:p>
            </table:table-cell>
            <table:table-cell table:style-name="Tabla10.A1" office:value-type="string">
              <text:p text:style-name="P4"><draw:control text:anchor-type="as-char" draw:z-index="131" draw:name="Forma1" draw:style-name="gr4" draw:text-style-name="P136" svg:width="4.319cm" svg:height="0.401cm" draw:control="control132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32" draw:name="Forma1" draw:style-name="gr4" draw:text-style-name="P136" svg:width="9.944cm" svg:height="0.401cm" draw:control="control133"/></text:p>
            </table:table-cell>
            <table:table-cell table:style-name="Tabla10.A1" office:value-type="string">
              <text:p text:style-name="P4"><draw:control text:anchor-type="as-char" draw:z-index="133" draw:name="Forma1" draw:style-name="gr4" draw:text-style-name="P136" svg:width="4.83cm" svg:height="0.401cm" draw:control="control134"/></text:p>
            </table:table-cell>
            <table:table-cell table:style-name="Tabla10.A1" office:value-type="string">
              <text:p text:style-name="P4"><draw:control text:anchor-type="as-char" svg:y="-0.111cm" draw:z-index="134" draw:name="Forma1" draw:style-name="gr1" draw:text-style-name="P136" svg:width="4.358cm" svg:height="0.401cm" draw:control="control135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35" draw:name="Forma1" draw:style-name="gr4" draw:text-style-name="P136" svg:width="9.944cm" svg:height="0.401cm" draw:control="control136"/></text:p>
            </table:table-cell>
            <table:table-cell table:style-name="Tabla10.A1" office:value-type="string">
              <text:p text:style-name="P4"><draw:control text:anchor-type="as-char" draw:z-index="136" draw:name="Forma1" draw:style-name="gr4" draw:text-style-name="P136" svg:width="4.83cm" svg:height="0.401cm" draw:control="control137"/></text:p>
            </table:table-cell>
            <table:table-cell table:style-name="Tabla10.A1" office:value-type="string">
              <text:p text:style-name="P4"><draw:control text:anchor-type="as-char" draw:z-index="137" draw:name="Forma1" draw:style-name="gr4" draw:text-style-name="P136" svg:width="4.358cm" svg:height="0.401cm" draw:control="control138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38" draw:name="Forma1" draw:style-name="gr4" draw:text-style-name="P136" svg:width="9.944cm" svg:height="0.401cm" draw:control="control139"/></text:p>
            </table:table-cell>
            <table:table-cell table:style-name="Tabla10.A1" office:value-type="string">
              <text:p text:style-name="P4"><draw:control text:anchor-type="as-char" draw:z-index="139" draw:name="Forma1" draw:style-name="gr4" draw:text-style-name="P136" svg:width="4.83cm" svg:height="0.401cm" draw:control="control140"/></text:p>
            </table:table-cell>
            <table:table-cell table:style-name="Tabla10.A1" office:value-type="string">
              <text:p text:style-name="P4"><draw:control text:anchor-type="as-char" draw:z-index="140" draw:name="Forma1" draw:style-name="gr4" draw:text-style-name="P136" svg:width="4.319cm" svg:height="0.401cm" draw:control="control141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41" draw:name="Forma1" draw:style-name="gr4" draw:text-style-name="P136" svg:width="9.944cm" svg:height="0.401cm" draw:control="control142"/></text:p>
            </table:table-cell>
            <table:table-cell table:style-name="Tabla10.A1" office:value-type="string">
              <text:p text:style-name="P4"><draw:control text:anchor-type="as-char" draw:z-index="142" draw:name="Forma1" draw:style-name="gr4" draw:text-style-name="P136" svg:width="4.83cm" svg:height="0.401cm" draw:control="control143"/></text:p>
            </table:table-cell>
            <table:table-cell table:style-name="Tabla10.A1" office:value-type="string">
              <text:p text:style-name="P4"><draw:control text:anchor-type="as-char" draw:z-index="143" draw:name="Forma1" draw:style-name="gr4" draw:text-style-name="P136" svg:width="4.338cm" svg:height="0.401cm" draw:control="control144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44" draw:name="Forma1" draw:style-name="gr4" draw:text-style-name="P136" svg:width="9.944cm" svg:height="0.401cm" draw:control="control145"/></text:p>
            </table:table-cell>
            <table:table-cell table:style-name="Tabla10.A1" office:value-type="string">
              <text:p text:style-name="P4"><draw:control text:anchor-type="as-char" draw:z-index="145" draw:name="Forma1" draw:style-name="gr4" draw:text-style-name="P136" svg:width="4.83cm" svg:height="0.401cm" draw:control="control146"/></text:p>
            </table:table-cell>
            <table:table-cell table:style-name="Tabla10.A1" office:value-type="string">
              <text:p text:style-name="P4"><draw:control text:anchor-type="as-char" draw:z-index="146" draw:name="Forma1" draw:style-name="gr4" draw:text-style-name="P136" svg:width="4.358cm" svg:height="0.401cm" draw:control="control147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47" draw:name="Forma1" draw:style-name="gr4" draw:text-style-name="P136" svg:width="9.944cm" svg:height="0.401cm" draw:control="control148"/></text:p>
            </table:table-cell>
            <table:table-cell table:style-name="Tabla10.A1" office:value-type="string">
              <text:p text:style-name="P4"><draw:control text:anchor-type="as-char" draw:z-index="148" draw:name="Forma1" draw:style-name="gr4" draw:text-style-name="P136" svg:width="4.83cm" svg:height="0.401cm" draw:control="control149"/></text:p>
            </table:table-cell>
            <table:table-cell table:style-name="Tabla10.A1" office:value-type="string">
              <text:p text:style-name="P4"><draw:control text:anchor-type="as-char" draw:z-index="149" draw:name="Forma1" draw:style-name="gr4" draw:text-style-name="P136" svg:width="4.319cm" svg:height="0.401cm" draw:control="control150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50" draw:name="Forma1" draw:style-name="gr4" draw:text-style-name="P136" svg:width="9.944cm" svg:height="0.401cm" draw:control="control151"/></text:p>
            </table:table-cell>
            <table:table-cell table:style-name="Tabla10.A1" office:value-type="string">
              <text:p text:style-name="P4"><draw:control text:anchor-type="as-char" draw:z-index="151" draw:name="Forma1" draw:style-name="gr4" draw:text-style-name="P136" svg:width="4.83cm" svg:height="0.401cm" draw:control="control152"/></text:p>
            </table:table-cell>
            <table:table-cell table:style-name="Tabla10.A1" office:value-type="string">
              <text:p text:style-name="P4"><draw:control text:anchor-type="as-char" draw:z-index="152" draw:name="Forma1" draw:style-name="gr4" draw:text-style-name="P136" svg:width="4.358cm" svg:height="0.401cm" draw:control="control153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53" draw:name="Forma1" draw:style-name="gr4" draw:text-style-name="P136" svg:width="9.944cm" svg:height="0.401cm" draw:control="control154"/></text:p>
            </table:table-cell>
            <table:table-cell table:style-name="Tabla10.A1" office:value-type="string">
              <text:p text:style-name="P4"><draw:control text:anchor-type="as-char" draw:z-index="154" draw:name="Forma1" draw:style-name="gr4" draw:text-style-name="P136" svg:width="4.83cm" svg:height="0.401cm" draw:control="control155"/></text:p>
            </table:table-cell>
            <table:table-cell table:style-name="Tabla10.A1" office:value-type="string">
              <text:p text:style-name="P4"><draw:control text:anchor-type="as-char" draw:z-index="155" draw:name="Forma1" draw:style-name="gr4" draw:text-style-name="P136" svg:width="4.358cm" svg:height="0.401cm" draw:control="control156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56" draw:name="Forma1" draw:style-name="gr4" draw:text-style-name="P136" svg:width="9.944cm" svg:height="0.401cm" draw:control="control157"/></text:p>
            </table:table-cell>
            <table:table-cell table:style-name="Tabla10.A1" office:value-type="string">
              <text:p text:style-name="P4"><draw:control text:anchor-type="as-char" draw:z-index="157" draw:name="Forma1" draw:style-name="gr4" draw:text-style-name="P136" svg:width="4.83cm" svg:height="0.401cm" draw:control="control158"/></text:p>
            </table:table-cell>
            <table:table-cell table:style-name="Tabla10.A1" office:value-type="string">
              <text:p text:style-name="P4"><draw:control text:anchor-type="as-char" draw:z-index="158" draw:name="Forma1" draw:style-name="gr4" draw:text-style-name="P136" svg:width="4.358cm" svg:height="0.401cm" draw:control="control159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59" draw:name="Forma1" draw:style-name="gr4" draw:text-style-name="P136" svg:width="9.944cm" svg:height="0.401cm" draw:control="control160"/></text:p>
            </table:table-cell>
            <table:table-cell table:style-name="Tabla10.A1" office:value-type="string">
              <text:p text:style-name="P4"><draw:control text:anchor-type="as-char" draw:z-index="160" draw:name="Forma1" draw:style-name="gr4" draw:text-style-name="P136" svg:width="4.83cm" svg:height="0.401cm" draw:control="control161"/></text:p>
            </table:table-cell>
            <table:table-cell table:style-name="Tabla10.A1" office:value-type="string">
              <text:p text:style-name="P4"><draw:control text:anchor-type="as-char" draw:z-index="161" draw:name="Forma1" draw:style-name="gr4" draw:text-style-name="P136" svg:width="4.358cm" svg:height="0.401cm" draw:control="control162"/></text:p>
            </table:table-cell>
          </table:table-row>
          <table:table-row table:style-name="Tabla10.1">
            <table:table-cell table:style-name="Tabla10.A1" office:value-type="string">
              <text:p text:style-name="P4"><draw:control text:anchor-type="as-char" draw:z-index="162" draw:name="Forma1" draw:style-name="gr4" draw:text-style-name="P136" svg:width="9.944cm" svg:height="0.401cm" draw:control="control163"/></text:p>
            </table:table-cell>
            <table:table-cell table:style-name="Tabla10.A1" office:value-type="string">
              <text:p text:style-name="P4"><draw:control text:anchor-type="as-char" draw:z-index="163" draw:name="Forma1" draw:style-name="gr4" draw:text-style-name="P136" svg:width="4.83cm" svg:height="0.401cm" draw:control="control164"/></text:p>
            </table:table-cell>
            <table:table-cell table:style-name="Tabla10.A1" office:value-type="string">
              <text:p text:style-name="P4"><draw:control text:anchor-type="as-char" draw:z-index="164" draw:name="Forma1" draw:style-name="gr4" draw:text-style-name="P136" svg:width="4.358cm" svg:height="0.401cm" draw:control="control165"/></text:p>
            </table:table-cell>
          </table:table-row>
          <table:table-row table:style-name="Tabla10.1">
            <table:table-cell table:style-name="Tabla10.A16" office:value-type="string">
              <text:p text:style-name="P4"><draw:control text:anchor-type="as-char" draw:z-index="167" draw:name="Forma1" draw:style-name="gr4" draw:text-style-name="P136" svg:width="9.944cm" svg:height="0.401cm" draw:control="control168"/></text:p>
            </table:table-cell>
            <table:table-cell table:style-name="Tabla10.A16" office:value-type="string">
              <text:p text:style-name="P4"><draw:control text:anchor-type="as-char" draw:z-index="168" draw:name="Forma1" draw:style-name="gr4" draw:text-style-name="P136" svg:width="4.83cm" svg:height="0.401cm" draw:control="control169"/></text:p>
            </table:table-cell>
            <table:table-cell table:style-name="Tabla10.A16" office:value-type="string">
              <text:p text:style-name="P4"><draw:control text:anchor-type="as-char" draw:z-index="169" draw:name="Forma1" draw:style-name="gr4" draw:text-style-name="P136" svg:width="4.338cm" svg:height="0.401cm" draw:control="control170"/></text:p>
            </table:table-cell>
          </table:table-row>
          <table:table-row table:style-name="Tabla10.1">
            <table:table-cell table:style-name="Tabla10.A16" office:value-type="string">
              <text:p text:style-name="P4"><draw:control text:anchor-type="as-char" draw:z-index="170" draw:name="Forma1" draw:style-name="gr4" draw:text-style-name="P136" svg:width="9.944cm" svg:height="0.401cm" draw:control="control171"/></text:p>
            </table:table-cell>
            <table:table-cell table:style-name="Tabla10.A16" office:value-type="string">
              <text:p text:style-name="P4"><draw:control text:anchor-type="as-char" draw:z-index="171" draw:name="Forma1" draw:style-name="gr4" draw:text-style-name="P136" svg:width="4.83cm" svg:height="0.401cm" draw:control="control172"/></text:p>
            </table:table-cell>
            <table:table-cell table:style-name="Tabla10.A16" office:value-type="string">
              <text:p text:style-name="P4"><draw:control text:anchor-type="as-char" draw:z-index="172" draw:name="Forma1" draw:style-name="gr4" draw:text-style-name="P136" svg:width="4.225cm" svg:height="0.401cm" draw:control="control173"/></text:p>
            </table:table-cell>
          </table:table-row>
          <table:table-row table:style-name="Tabla10.1">
            <table:table-cell table:style-name="Tabla10.A16" office:value-type="string">
              <text:p text:style-name="P4"><draw:control text:anchor-type="as-char" draw:z-index="173" draw:name="Forma1" draw:style-name="gr4" draw:text-style-name="P136" svg:width="9.944cm" svg:height="0.401cm" draw:control="control174"/></text:p>
            </table:table-cell>
            <table:table-cell table:style-name="Tabla10.A16" office:value-type="string">
              <text:p text:style-name="P4"><draw:control text:anchor-type="as-char" draw:z-index="174" draw:name="Forma1" draw:style-name="gr4" draw:text-style-name="P136" svg:width="4.83cm" svg:height="0.401cm" draw:control="control175"/></text:p>
            </table:table-cell>
            <table:table-cell table:style-name="Tabla10.A16" office:value-type="string">
              <text:p text:style-name="P4"><draw:control text:anchor-type="as-char" draw:z-index="175" draw:name="Forma1" draw:style-name="gr4" draw:text-style-name="P136" svg:width="4.301cm" svg:height="0.401cm" draw:control="control176"/></text:p>
            </table:table-cell>
          </table:table-row>
          <table:table-row table:style-name="Tabla10.1">
            <table:table-cell table:style-name="Tabla10.A16" office:value-type="string">
              <text:p text:style-name="P4"><draw:control text:anchor-type="as-char" draw:z-index="176" draw:name="Forma1" draw:style-name="gr4" draw:text-style-name="P136" svg:width="9.944cm" svg:height="0.401cm" draw:control="control177"/></text:p>
            </table:table-cell>
            <table:table-cell table:style-name="Tabla10.A16" office:value-type="string">
              <text:p text:style-name="P4"><draw:control text:anchor-type="as-char" draw:z-index="177" draw:name="Forma1" draw:style-name="gr4" draw:text-style-name="P136" svg:width="4.83cm" svg:height="0.401cm" draw:control="control178"/></text:p>
            </table:table-cell>
            <table:table-cell table:style-name="Tabla10.A16" office:value-type="string">
              <text:p text:style-name="P4"><draw:control text:anchor-type="as-char" draw:z-index="178" draw:name="Forma1" draw:style-name="gr4" draw:text-style-name="P136" svg:width="4.319cm" svg:height="0.401cm" draw:control="control179"/></text:p>
            </table:table-cell>
          </table:table-row>
        </table:table>
        <text:p text:style-name="P8"/>
        <text:p text:style-name="P8"/>
        <text:p text:style-name="P8"/>
        <text:p text:style-name="P2"/>
        <text:p text:style-name="P81"><text:s text:c="8"/>Teo, <text:s text:c="2"/><draw:control text:anchor-type="as-char" draw:z-index="165" draw:name="Forma1" draw:style-name="gr4" draw:text-style-name="P139" svg:width="0.738cm" svg:height="0.354cm" draw:control="control166"/><text:s text:c="3"/>de <draw:control text:anchor-type="as-char" draw:z-index="166" draw:name="Forma1" draw:style-name="gr4" draw:text-style-name="P139" svg:width="3.126cm" svg:height="0.354cm" draw:control="control167"/><text:s/>de 20<text:span text:style-name="T67">20</text:span></text:p>
        <text:p text:style-name="P10"/>
        <text:p text:style-name="P81"><text:s text:c="8"/>Sinatura d<text:span text:style-name="T64">a/o</text:span> representante da entidade</text:p>
        <text:p text:style-name="P81"/>
        <text:p text:style-name="P81"/>
        <text:p text:style-name="P81"/>
        <text:p text:style-name="P10"><text:soft-page-break/></text:p>
        <text:p text:style-name="P10"/>
        <text:p text:style-name="P87"><text:span text:style-name="T59">1d) </text:span>MEMORIA DESCRITIVA ANO 201<text:span text:style-name="T67">9</text:span></text:p>
        <text:p text:style-name="P2"/>
        <text:p text:style-name="P2"/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P8"/>
              <text:p text:style-name="P8">CLUB:<text:span text:style-name="T17"> <text:s text:c="4"/></text:span><draw:control text:anchor-type="as-char" draw:z-index="183" draw:name="Forma1" draw:style-name="gr4" draw:text-style-name="P136" svg:width="17.821cm" svg:height="0.401cm" draw:control="control184"/></text:p>
            </table:table-cell>
          </table:table-row>
          <table:table-row table:style-name="Tabla11.2">
            <table:table-cell table:style-name="Tabla11.A1" office:value-type="string">
              <text:p text:style-name="P2">PARTICIPACIÓN EN ACTIVIDADES </text:p>
              <text:p text:style-name="P8"/>
            </table:table-cell>
          </table:table-row>
          <table:table-row table:style-name="Tabla11.3">
            <table:table-cell table:style-name="Tabla11.A1" office:value-type="string">
              <text:p text:style-name="P8">DENOMINACIÓN DO EVENTO/<text:span text:style-name="T26">ACTIVIDADE NO QUE SE PARTICIPOU (1)</text:span>:</text:p>
              <text:p text:style-name="P16"><draw:control text:anchor-type="as-char" draw:z-index="184" draw:name="Forma1" draw:style-name="gr4" draw:text-style-name="P136" svg:width="19.416cm" svg:height="0.401cm" draw:control="control185"/></text:p>
            </table:table-cell>
          </table:table-row>
          <table:table-row table:style-name="Tabla11.4">
            <table:table-cell table:style-name="Tabla11.A4" office:value-type="string">
              <text:p text:style-name="P11"/>
              <text:p text:style-name="P20"><text:span text:style-name="T27">ÁMBITO</text:span>:<text:span text:style-name="T17"> <text:s text:c="12"/>Internacional <text:s text:c="7"/></text:span><text:span text:style-name="T17"><draw:control text:anchor-type="as-char" draw:z-index="179" draw:name="Forma2" draw:style-name="gr3" draw:text-style-name="P136" svg:width="0.451cm" svg:height="0.451cm" draw:control="control180"/></text:span><text:span text:style-name="T17"><text:s text:c="16"/>Estatal <text:s text:c="3"/></text:span><text:span text:style-name="T17"><draw:control text:anchor-type="as-char" draw:z-index="180" draw:name="Forma2" draw:style-name="gr3" draw:text-style-name="P136" svg:width="0.451cm" svg:height="0.451cm" draw:control="control181"/></text:span><text:span text:style-name="T17"><text:s text:c="11"/>Autonómico <text:s text:c="3"/></text:span><text:span text:style-name="T17"><draw:control text:anchor-type="as-char" draw:z-index="181" draw:name="Forma2" draw:style-name="gr3" draw:text-style-name="P136" svg:width="0.451cm" svg:height="0.451cm" draw:control="control182"/></text:span><text:span text:style-name="T17"><text:s text:c="12"/>Provincial <text:s text:c="3"/></text:span><text:span text:style-name="T17"><draw:control text:anchor-type="as-char" svg:y="-0.295cm" draw:z-index="182" draw:name="Forma2" draw:style-name="gr2" draw:text-style-name="P136" svg:width="0.451cm" svg:height="0.451cm" draw:control="control183"/></text:span><text:span text:style-name="T17"><text:s text:c="14"/>Local <text:s/></text:span><text:span text:style-name="T17"><draw:control text:anchor-type="as-char" svg:y="-0.295cm" draw:z-index="270" draw:name="Forma2" draw:style-name="gr2" draw:text-style-name="P136" svg:width="0.451cm" svg:height="0.451cm" draw:control="control271"/></text:span></text:p>
              <text:p text:style-name="P16"><text:span text:style-name="T17"><text:s text:c="25"/></text:span><text:span text:style-name="T19">Países participantes:</text:span></text:p>
              <text:p text:style-name="P17"><text:span text:style-name="T17"><text:s text:c="15"/></text:span><text:span text:style-name="T17"><draw:control text:anchor-type="as-char" svg:y="-0.427cm" draw:z-index="265" draw:name="Forma1" draw:style-name="gr1" draw:text-style-name="P136" svg:width="5.488cm" svg:height="0.401cm" draw:control="control266"/></text:span></text:p>
            </table:table-cell>
          </table:table-row>
          <table:table-row table:style-name="Tabla11.5">
            <table:table-cell table:style-name="Tabla11.A1" office:value-type="string">
              <text:p text:style-name="P22">DENOMINACIÓN DO EVENTO/<text:span text:style-name="T26">ACTIVIDADE NO QUE SE PARTICIPOU (2)</text:span>:</text:p>
              <text:p text:style-name="P16"><draw:control text:anchor-type="as-char" draw:z-index="319" draw:name="Forma1" draw:style-name="gr4" draw:text-style-name="P136" svg:width="19.416cm" svg:height="0.401cm" draw:control="control311"/></text:p>
            </table:table-cell>
          </table:table-row>
          <table:table-row table:style-name="Tabla11.5">
            <table:table-cell table:style-name="Tabla11.A4" office:value-type="string">
              <text:p text:style-name="P11"/>
              <text:p text:style-name="P20"><text:span text:style-name="T27">ÁMBITO</text:span>:<text:span text:style-name="T17"> <text:s text:c="12"/>Internacional <text:s text:c="7"/></text:span><text:span text:style-name="T17"><draw:control text:anchor-type="as-char" draw:z-index="320" draw:name="Forma2" draw:style-name="gr3" draw:text-style-name="P136" svg:width="0.451cm" svg:height="0.451cm" draw:control="control312"/></text:span><text:span text:style-name="T17"><text:s text:c="16"/>Estatal <text:s text:c="3"/></text:span><text:span text:style-name="T17"><draw:control text:anchor-type="as-char" draw:z-index="321" draw:name="Forma2" draw:style-name="gr3" draw:text-style-name="P136" svg:width="0.451cm" svg:height="0.451cm" draw:control="control313"/></text:span><text:span text:style-name="T17"><text:s text:c="11"/>Autonómico <text:s text:c="3"/></text:span><text:span text:style-name="T17"><draw:control text:anchor-type="as-char" draw:z-index="322" draw:name="Forma2" draw:style-name="gr3" draw:text-style-name="P136" svg:width="0.451cm" svg:height="0.451cm" draw:control="control314"/></text:span><text:span text:style-name="T17"><text:s text:c="12"/>Provincial <text:s text:c="3"/></text:span><text:span text:style-name="T17"><draw:control text:anchor-type="as-char" svg:y="-0.295cm" draw:z-index="323" draw:name="Forma2" draw:style-name="gr2" draw:text-style-name="P136" svg:width="0.451cm" svg:height="0.451cm" draw:control="control315"/></text:span><text:span text:style-name="T17"><text:s text:c="14"/>Local <text:s/></text:span><text:span text:style-name="T17"><draw:control text:anchor-type="as-char" svg:y="-0.295cm" draw:z-index="324" draw:name="Forma2" draw:style-name="gr2" draw:text-style-name="P136" svg:width="0.451cm" svg:height="0.451cm" draw:control="control316"/></text:span></text:p>
              <text:p text:style-name="P16"><text:span text:style-name="T17"><text:s text:c="25"/></text:span><text:span text:style-name="T19">Países participantes:</text:span></text:p>
              <text:p text:style-name="P17"><text:span text:style-name="T17"><text:s text:c="15"/></text:span><text:span text:style-name="T17"><draw:control text:anchor-type="as-char" svg:y="-0.427cm" draw:z-index="325" draw:name="Forma1" draw:style-name="gr1" draw:text-style-name="P136" svg:width="5.488cm" svg:height="0.401cm" draw:control="control317"/></text:span></text:p>
            </table:table-cell>
          </table:table-row>
          <table:table-row table:style-name="Tabla11.7">
            <table:table-cell table:style-name="Tabla11.A1" office:value-type="string">
              <text:p text:style-name="P22">DENOMINACIÓN DO EVENTO/<text:span text:style-name="T26">ACTIVIDADE NO QUE SE PARTICIPOU (3)</text:span>:</text:p>
              <text:p text:style-name="P12"><draw:control text:anchor-type="as-char" draw:z-index="189" draw:name="Forma1" draw:style-name="gr4" draw:text-style-name="P136" svg:width="19.416cm" svg:height="0.401cm" draw:control="control190"/></text:p>
            </table:table-cell>
          </table:table-row>
          <table:table-row table:style-name="Tabla11.5">
            <table:table-cell table:style-name="Tabla11.A4" office:value-type="string">
              <text:p text:style-name="P12"/>
              <text:p text:style-name="P20"><text:span text:style-name="T27">ÁMBITO</text:span>:<text:span text:style-name="T17"> <text:s text:c="12"/>Internacional <text:s text:c="2"/></text:span><text:span text:style-name="T17"><draw:control text:anchor-type="as-char" draw:z-index="185" draw:name="Forma2" draw:style-name="gr3" draw:text-style-name="P136" svg:width="0.451cm" svg:height="0.451cm" draw:control="control186"/></text:span><text:span text:style-name="T17"><text:s text:c="18"/>Estatal <text:s text:c="2"/></text:span><text:span text:style-name="T17"><draw:control text:anchor-type="as-char" draw:z-index="186" draw:name="Forma2" draw:style-name="gr3" draw:text-style-name="P136" svg:width="0.451cm" svg:height="0.451cm" draw:control="control187"/></text:span><text:span text:style-name="T17"><text:s text:c="13"/>Autonómico <text:s text:c="3"/></text:span><text:span text:style-name="T17"><draw:control text:anchor-type="as-char" draw:z-index="187" draw:name="Forma2" draw:style-name="gr3" draw:text-style-name="P136" svg:width="0.451cm" svg:height="0.451cm" draw:control="control188"/></text:span><text:span text:style-name="T17"><text:s text:c="14"/>Provincial <text:s text:c="3"/></text:span><text:span text:style-name="T17"><draw:control text:anchor-type="as-char" svg:y="-0.295cm" draw:z-index="188" draw:name="Forma2" draw:style-name="gr2" draw:text-style-name="P136" svg:width="0.451cm" svg:height="0.451cm" draw:control="control189"/></text:span><text:span text:style-name="T17"><text:s text:c="12"/>Local <text:s/></text:span><text:span text:style-name="T17"><draw:control text:anchor-type="as-char" svg:y="-0.295cm" draw:z-index="271" draw:name="Forma2" draw:style-name="gr2" draw:text-style-name="P136" svg:width="0.451cm" svg:height="0.451cm" draw:control="control272"/></text:span></text:p>
              <text:p text:style-name="P56"><text:s text:c="26"/>Países participantes:</text:p>
              <text:p text:style-name="P18"><text:span text:style-name="T17"><text:s text:c="15"/></text:span><text:span text:style-name="T17"><draw:control text:anchor-type="as-char" svg:y="-0.427cm" draw:z-index="266" draw:name="Forma1" draw:style-name="gr1" draw:text-style-name="P136" svg:width="5.488cm" svg:height="0.401cm" draw:control="control267"/></text:span></text:p>
            </table:table-cell>
          </table:table-row>
          <table:table-row table:style-name="Tabla11.5">
            <table:table-cell table:style-name="Tabla11.A1" office:value-type="string">
              <text:p text:style-name="P2">ORGANIZACIÓN DE ACTIVIDADES DENTRO DO CONCELLO DE TEO</text:p>
              <text:p text:style-name="P8"/>
            </table:table-cell>
          </table:table-row>
          <table:table-row table:style-name="Tabla11.10">
            <table:table-cell table:style-name="Tabla11.A1" office:value-type="string">
              <text:p text:style-name="P12">DENOMINACIÓN DO EVENTO/<text:span text:style-name="T26">ACTIVIDADE QUE SE ORGANIZOU (1)</text:span>:</text:p>
              <text:p text:style-name="P12"><draw:control text:anchor-type="as-char" svg:y="-0.517cm" draw:z-index="190" draw:name="Forma1" draw:style-name="gr1" draw:text-style-name="P136" svg:width="19.416cm" svg:height="0.401cm" draw:control="control191"/></text:p>
            </table:table-cell>
          </table:table-row>
          <table:table-row table:style-name="Tabla11.11">
            <table:table-cell table:style-name="Tabla11.A4" office:value-type="string">
              <text:p text:style-name="P12"/>
              <text:p text:style-name="P12"><text:span text:style-name="T27">ÁMBITO</text:span>:<text:span text:style-name="T17"> <text:s text:c="12"/>Internacional <text:s text:c="2"/></text:span><text:span text:style-name="T17"><draw:control text:anchor-type="as-char" draw:z-index="191" draw:name="Forma2" draw:style-name="gr3" draw:text-style-name="P136" svg:width="0.451cm" svg:height="0.451cm" draw:control="control192"/></text:span><text:span text:style-name="T17"><text:s text:c="18"/>Estatal <text:s text:c="2"/></text:span><text:span text:style-name="T17"><draw:control text:anchor-type="as-char" draw:z-index="192" draw:name="Forma2" draw:style-name="gr3" draw:text-style-name="P136" svg:width="0.451cm" svg:height="0.451cm" draw:control="control193"/></text:span><text:span text:style-name="T17"><text:s text:c="15"/>Autonómico <text:s text:c="3"/></text:span><text:span text:style-name="T17"><draw:control text:anchor-type="as-char" draw:z-index="193" draw:name="Forma2" draw:style-name="gr3" draw:text-style-name="P136" svg:width="0.451cm" svg:height="0.451cm" draw:control="control194"/></text:span><text:span text:style-name="T17"><text:s text:c="19"/>Provincial <text:s text:c="3"/></text:span><text:span text:style-name="T17"><draw:control text:anchor-type="as-char" svg:y="-0.295cm" draw:z-index="194" draw:name="Forma2" draw:style-name="gr2" draw:text-style-name="P136" svg:width="0.451cm" svg:height="0.451cm" draw:control="control195"/></text:span></text:p>
              <text:p text:style-name="P56"><text:s text:c="26"/>Países participantes:</text:p>
              <text:p text:style-name="P18"><text:span text:style-name="T17"><text:s text:c="15"/></text:span><text:span text:style-name="T17"><draw:control text:anchor-type="as-char" svg:y="-0.427cm" draw:z-index="267" draw:name="Forma1" draw:style-name="gr1" draw:text-style-name="P136" svg:width="5.488cm" svg:height="0.401cm" draw:control="control268"/></text:span></text:p>
            </table:table-cell>
          </table:table-row>
          <table:table-row table:style-name="Tabla11.12">
            <table:table-cell table:style-name="Tabla11.A4" office:value-type="string">
              <text:p text:style-name="P22">DENOMINACIÓN DO EVENTO/<text:span text:style-name="T26">ACTIVIDADE QUE SE ORGANIZOU (2)</text:span>:</text:p>
              <text:p text:style-name="P12"><draw:control text:anchor-type="as-char" draw:z-index="326" draw:name="Forma1" draw:style-name="gr4" draw:text-style-name="P136" svg:width="19.416cm" svg:height="0.401cm" draw:control="control318"/></text:p>
            </table:table-cell>
          </table:table-row>
          <table:table-row table:style-name="Tabla11.11">
            <table:table-cell table:style-name="Tabla11.A4" office:value-type="string">
              <text:p text:style-name="P12"/>
              <text:p text:style-name="P12"><text:span text:style-name="T27">ÁMBITO</text:span>:<text:span text:style-name="T17"> <text:s text:c="12"/>Internacional <text:s text:c="2"/></text:span><text:span text:style-name="T17"><draw:control text:anchor-type="as-char" draw:z-index="327" draw:name="Forma2" draw:style-name="gr3" draw:text-style-name="P136" svg:width="0.451cm" svg:height="0.451cm" draw:control="control319"/></text:span><text:span text:style-name="T17"><text:s text:c="18"/>Estatal <text:s text:c="2"/></text:span><text:span text:style-name="T17"><draw:control text:anchor-type="as-char" draw:z-index="328" draw:name="Forma2" draw:style-name="gr3" draw:text-style-name="P136" svg:width="0.451cm" svg:height="0.451cm" draw:control="control320"/></text:span><text:span text:style-name="T17"><text:s text:c="15"/>Autonómico <text:s text:c="3"/></text:span><text:span text:style-name="T17"><draw:control text:anchor-type="as-char" draw:z-index="329" draw:name="Forma2" draw:style-name="gr3" draw:text-style-name="P136" svg:width="0.451cm" svg:height="0.451cm" draw:control="control321"/></text:span><text:span text:style-name="T17"><text:s text:c="19"/>Provincial <text:s text:c="3"/></text:span><text:span text:style-name="T17"><draw:control text:anchor-type="as-char" svg:y="-0.295cm" draw:z-index="330" draw:name="Forma2" draw:style-name="gr2" draw:text-style-name="P136" svg:width="0.451cm" svg:height="0.451cm" draw:control="control322"/></text:span></text:p>
              <text:p text:style-name="P56"><text:s text:c="26"/>Países participantes:</text:p>
              <text:p text:style-name="P18"><text:span text:style-name="T17"><text:s text:c="15"/></text:span><text:span text:style-name="T17"><draw:control text:anchor-type="as-char" svg:y="-0.427cm" draw:z-index="331" draw:name="Forma1" draw:style-name="gr1" draw:text-style-name="P136" svg:width="5.488cm" svg:height="0.401cm" draw:control="control323"/></text:span></text:p>
            </table:table-cell>
          </table:table-row>
          <table:table-row table:style-name="Tabla11.14">
            <table:table-cell table:style-name="Tabla11.A4" office:value-type="string">
              <text:p text:style-name="P22">DENOMINACIÓN DO EVENTO/<text:span text:style-name="T26">ACTIVIDADE QUE SE ORGANIZOU (3)</text:span>:</text:p>
              <text:p text:style-name="P12"><draw:control text:anchor-type="as-char" draw:z-index="332" draw:name="Forma1" draw:style-name="gr4" draw:text-style-name="P136" svg:width="19.416cm" svg:height="0.401cm" draw:control="control324"/></text:p>
            </table:table-cell>
          </table:table-row>
          <table:table-row table:style-name="Tabla11.11">
            <table:table-cell table:style-name="Tabla11.A4" office:value-type="string">
              <text:p text:style-name="P12"/>
              <text:p text:style-name="P12"><text:span text:style-name="T27">ÁMBITO</text:span>:<text:span text:style-name="T17"> <text:s text:c="12"/>Internacional <text:s text:c="2"/></text:span><text:span text:style-name="T17"><draw:control text:anchor-type="as-char" draw:z-index="333" draw:name="Forma2" draw:style-name="gr3" draw:text-style-name="P136" svg:width="0.451cm" svg:height="0.451cm" draw:control="control325"/></text:span><text:span text:style-name="T17"><text:s text:c="18"/>Estatal <text:s text:c="2"/></text:span><text:span text:style-name="T17"><draw:control text:anchor-type="as-char" draw:z-index="334" draw:name="Forma2" draw:style-name="gr3" draw:text-style-name="P136" svg:width="0.451cm" svg:height="0.451cm" draw:control="control326"/></text:span><text:span text:style-name="T17"><text:s text:c="15"/>Autonómico <text:s text:c="3"/></text:span><text:span text:style-name="T17"><draw:control text:anchor-type="as-char" draw:z-index="335" draw:name="Forma2" draw:style-name="gr3" draw:text-style-name="P136" svg:width="0.451cm" svg:height="0.451cm" draw:control="control327"/></text:span><text:span text:style-name="T17"><text:s text:c="19"/>Provincial <text:s text:c="3"/></text:span><text:span text:style-name="T17"><draw:control text:anchor-type="as-char" svg:y="-0.295cm" draw:z-index="336" draw:name="Forma2" draw:style-name="gr2" draw:text-style-name="P136" svg:width="0.451cm" svg:height="0.451cm" draw:control="control328"/></text:span></text:p>
              <text:p text:style-name="P56"><text:s text:c="26"/>Países participantes:</text:p>
              <text:p text:style-name="P18"><text:span text:style-name="T17"><text:s text:c="15"/></text:span><text:span text:style-name="T17"><draw:control text:anchor-type="as-char" svg:y="-0.427cm" draw:z-index="337" draw:name="Forma1" draw:style-name="gr1" draw:text-style-name="P136" svg:width="5.488cm" svg:height="0.401cm" draw:control="control329"/></text:span></text:p>
            </table:table-cell>
          </table:table-row>
        </table:table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><text:span text:style-name="T59">1e) </text:span>MEMORIA DESCRITIVA ANO 20<text:span text:style-name="T67">20</text:span></text:p>
        <text:p text:style-name="P2">(<text:span text:style-name="T28">EVENTOS/</text:span>ACTIVIDADES PARA <text:span text:style-name="T28">O</text:span>S QUE SE PIDE A SUBVENCIÓN)</text:p>
        <text:p text:style-name="P2"/>
        <table:table table:name="Tabla12" table:style-name="Tabla12">
          <table:table-column table:style-name="Tabla12.A"/>
          <table:table-row table:style-name="Tabla12.1">
            <table:table-cell table:style-name="Tabla12.A1" office:value-type="string">
              <text:p text:style-name="P13"/>
              <text:p text:style-name="P13">CLUB:<text:span text:style-name="T17"> <text:s text:c="4"/></text:span><text:span text:style-name="T17"><draw:control text:anchor-type="as-char" draw:z-index="207" draw:name="Forma1" draw:style-name="gr4" draw:text-style-name="P136" svg:width="17.821cm" svg:height="0.401cm" draw:control="control208"/></text:span></text:p>
              <text:p text:style-name="P2"/>
            </table:table-cell>
          </table:table-row>
          <table:table-row table:style-name="Tabla12.1">
            <table:table-cell table:style-name="Tabla12.A1" office:value-type="string">
              <text:p text:style-name="P2">PARTICIPACIÓN EN ACTIVIDADES </text:p>
            </table:table-cell>
          </table:table-row>
          <table:table-row table:style-name="Tabla12.3">
            <table:table-cell table:style-name="Tabla12.A1" office:value-type="string">
              <text:p text:style-name="P13">DENOMINACIÓN DO EVENTO/<text:span text:style-name="T26">ACTIVIDADE</text:span>:</text:p>
              <text:p text:style-name="P13"><draw:control text:anchor-type="as-char" draw:z-index="201" draw:name="Forma1" draw:style-name="gr4" draw:text-style-name="P136" svg:width="19.416cm" svg:height="0.401cm" draw:control="control202"/></text:p>
            </table:table-cell>
          </table:table-row>
          <table:table-row table:style-name="Tabla12.4">
            <table:table-cell table:style-name="Tabla12.A4" office:value-type="string">
              <text:p text:style-name="P53"><text:s text:c="2"/><text:span text:style-name="T30">ÁMBITO</text:span><text:span text:style-name="T29">:</text:span> <text:s text:c="12"/>Internacional <text:s/><draw:control text:anchor-type="as-char" draw:z-index="195" draw:name="Forma2" draw:style-name="gr3" draw:text-style-name="P136" svg:width="0.451cm" svg:height="0.451cm" draw:control="control196"/><text:s text:c="13"/>Estatal <text:s/><draw:control text:anchor-type="as-char" draw:z-index="196" draw:name="Forma2" draw:style-name="gr3" draw:text-style-name="P136" svg:width="0.451cm" svg:height="0.451cm" draw:control="control197"/><text:s text:c="12"/>Autonómico <text:s/><draw:control text:anchor-type="as-char" draw:z-index="197" draw:name="Forma2" draw:style-name="gr3" draw:text-style-name="P136" svg:width="0.451cm" svg:height="0.451cm" draw:control="control198"/><text:s text:c="15"/>Provincial <text:s text:c="3"/><draw:control text:anchor-type="as-char" svg:y="-0.295cm" draw:z-index="198" draw:name="Forma2" draw:style-name="gr2" draw:text-style-name="P136" svg:width="0.451cm" svg:height="0.451cm" draw:control="control199"/><text:s text:c="14"/>Local <text:s/><draw:control text:anchor-type="as-char" svg:y="-0.295cm" draw:z-index="199" draw:name="Forma2" draw:style-name="gr2" draw:text-style-name="P136" svg:width="0.451cm" svg:height="0.451cm" draw:control="control200"/></text:p>
              <text:p text:style-name="P57"><text:s text:c="28"/>Países participantes:</text:p>
              <text:p text:style-name="P19"><text:span text:style-name="T17"><text:s text:c="15"/></text:span><text:span text:style-name="T17"><draw:control text:anchor-type="as-char" svg:y="-0.427cm" draw:z-index="268" draw:name="Forma1" draw:style-name="gr1" draw:text-style-name="P136" svg:width="5.488cm" svg:height="0.401cm" draw:control="control269"/></text:span></text:p>
              <text:p text:style-name="P53"/>
            </table:table-cell>
          </table:table-row>
          <table:table-row table:style-name="Tabla12.5">
            <table:table-cell table:style-name="Tabla12.A1" office:value-type="string">
              <text:p text:style-name="P37">DESCRICIÓN DO EVENTO/ACTIVIDADE:</text:p>
              <text:p text:style-name="P37"/>
              <text:p text:style-name="P37"/>
              <text:p text:style-name="P37"/>
              <text:p text:style-name="P37"/>
              <text:p text:style-name="P37"/>
              <text:p text:style-name="P14"/>
            </table:table-cell>
          </table:table-row>
          <table:table-row table:style-name="Tabla12.6">
            <table:table-cell table:style-name="Tabla12.A1" office:value-type="string">
              <text:p text:style-name="P1">NÚMERO APROX. DE PARTICIPANTES:</text:p>
            </table:table-cell>
          </table:table-row>
          <table:table-row table:style-name="Tabla12.6">
            <table:table-cell table:style-name="Tabla12.A4" office:value-type="string">
              <text:p text:style-name="P25">PRESUPOSTO <text:span text:style-name="T27">ESTI</text:span>MADO:</text:p>
              <text:p text:style-name="P25"/>
              <text:p text:style-name="P25">GASTOS: </text:p>
              <text:p text:style-name="P25"/>
              <text:p text:style-name="P25"/>
              <text:p text:style-name="P25">INGRESOS:</text:p>
              <text:p text:style-name="P25"/>
            </table:table-cell>
          </table:table-row>
          <table:table-row table:style-name="Tabla12.6">
            <table:table-cell table:style-name="Tabla12.A1" office:value-type="string">
              <text:p text:style-name="P2">ORGANIZACIÓN DE ACTIVIDADES</text:p>
              <text:p text:style-name="P8"/>
            </table:table-cell>
          </table:table-row>
          <table:table-row table:style-name="Tabla12.9">
            <table:table-cell table:style-name="Tabla12.A1" office:value-type="string">
              <text:p text:style-name="P13">DENOMINACIÓN DO EVENTO/<text:span text:style-name="T26">ACTIVIDADE</text:span>:</text:p>
              <text:p text:style-name="P13"><draw:control text:anchor-type="as-char" draw:z-index="200" draw:name="Forma1" draw:style-name="gr4" draw:text-style-name="P136" svg:width="19.416cm" svg:height="0.401cm" draw:control="control201"/></text:p>
            </table:table-cell>
          </table:table-row>
          <table:table-row table:style-name="Tabla12.10">
            <table:table-cell table:style-name="Tabla12.A4" office:value-type="string">
              <text:p text:style-name="P54"><text:s/><text:span text:style-name="T30">ÁMBITO</text:span><text:span text:style-name="T29">:</text:span> <text:s text:c="12"/>Internacional <text:s/><draw:control text:anchor-type="as-char" draw:z-index="202" draw:name="Forma2" draw:style-name="gr3" draw:text-style-name="P136" svg:width="0.451cm" svg:height="0.451cm" draw:control="control203"/><text:s text:c="13"/>Estatal <text:s/><draw:control text:anchor-type="as-char" draw:z-index="203" draw:name="Forma2" draw:style-name="gr3" draw:text-style-name="P136" svg:width="0.451cm" svg:height="0.451cm" draw:control="control204"/><text:s text:c="12"/>Autonómico <text:s/><draw:control text:anchor-type="as-char" draw:z-index="204" draw:name="Forma2" draw:style-name="gr3" draw:text-style-name="P136" svg:width="0.451cm" svg:height="0.451cm" draw:control="control205"/><text:s text:c="15"/>Provincial <text:s text:c="3"/><draw:control text:anchor-type="as-char" svg:y="-0.295cm" draw:z-index="205" draw:name="Forma2" draw:style-name="gr2" draw:text-style-name="P136" svg:width="0.451cm" svg:height="0.451cm" draw:control="control206"/><text:s text:c="14"/>Local <text:s/><draw:control text:anchor-type="as-char" svg:y="-0.295cm" draw:z-index="206" draw:name="Forma2" draw:style-name="gr2" draw:text-style-name="P136" svg:width="0.451cm" svg:height="0.451cm" draw:control="control207"/></text:p>
              <text:p text:style-name="P57"><text:s text:c="26"/>Países participantes:</text:p>
              <text:p text:style-name="P19"><text:span text:style-name="T17"><text:s text:c="15"/></text:span><text:span text:style-name="T17"><draw:control text:anchor-type="as-char" svg:y="-0.427cm" draw:z-index="269" draw:name="Forma1" draw:style-name="gr1" draw:text-style-name="P136" svg:width="5.488cm" svg:height="0.401cm" draw:control="control270"/></text:span></text:p>
              <text:p text:style-name="P54"/>
            </table:table-cell>
          </table:table-row>
          <table:table-row table:style-name="Tabla12.6">
            <table:table-cell table:style-name="Tabla12.A1" office:value-type="string">
              <text:p text:style-name="P28">DESCRICIÓN DO EVENTO/ACTIVIDADE:</text:p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</table:table-cell>
          </table:table-row>
          <table:table-row table:style-name="Tabla12.6">
            <table:table-cell table:style-name="Tabla12.A1" office:value-type="string">
              <text:p text:style-name="P8">NÚMERO APROX. DE PARTICIPANTES:</text:p>
            </table:table-cell>
          </table:table-row>
          <table:table-row table:style-name="Tabla12.6">
            <table:table-cell table:style-name="Tabla12.A4" office:value-type="string">
              <text:p text:style-name="P27">PRESUPOSTO <text:span text:style-name="T27">ESTI</text:span>MADO:</text:p>
              <text:p text:style-name="P27"/>
              <text:p text:style-name="P27">GASTOS: </text:p>
              <text:p text:style-name="P27"/>
              <text:p text:style-name="P27"/>
              <text:p text:style-name="P26">INGRESOS:</text:p>
              <text:p text:style-name="P26"/>
            </table:table-cell>
          </table:table-row>
        </table:table>
        <text:p text:style-name="P71"/>
        <text:p text:style-name="P71"><text:soft-page-break/></text:p>
        <text:p text:style-name="P98"><text:s text:c="13"/><text:span text:style-name="T59">1f</text:span><text:span text:style-name="T33">) </text:span><text:span text:style-name="T32">ORZAMENTO DETALLADO PREVISTO PARA A TEMPADA 201</text:span><text:span text:style-name="T36">9</text:span><text:span text:style-name="T32">/20</text:span><text:span text:style-name="T36">20</text:span><text:span text:style-name="T32"> OU ANO 20</text:span><text:span text:style-name="T37">20</text:span><text:span text:style-name="T32"> </text:span></text:p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90">DESCRICIÓN GASTO<text:span text:style-name="T42">S</text:span></text:p>
            </table:table-cell>
            <table:table-cell table:style-name="Tabla13.A1" office:value-type="string">
              <text:p text:style-name="P90">CANTIDADE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59" draw:name="Forma1" draw:style-name="gr4" draw:text-style-name="P136" svg:width="9.944cm" svg:height="0.401cm" draw:control="control260"/></text:p>
            </table:table-cell>
            <table:table-cell table:style-name="Tabla13.A1" office:value-type="string">
              <text:p text:style-name="P5"><draw:control text:anchor-type="as-char" draw:z-index="260" draw:name="Forma1" draw:style-name="gr4" draw:text-style-name="P136" svg:width="3.469cm" svg:height="0.401cm" draw:control="control261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61" draw:name="Forma1" draw:style-name="gr4" draw:text-style-name="P136" svg:width="9.944cm" svg:height="0.401cm" draw:control="control262"/></text:p>
            </table:table-cell>
            <table:table-cell table:style-name="Tabla13.A1" office:value-type="string">
              <text:p text:style-name="P5"><draw:control text:anchor-type="as-char" draw:z-index="262" draw:name="Forma1" draw:style-name="gr4" draw:text-style-name="P136" svg:width="3.393cm" svg:height="0.401cm" draw:control="control263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63" draw:name="Forma1" draw:style-name="gr4" draw:text-style-name="P136" svg:width="9.944cm" svg:height="0.401cm" draw:control="control264"/></text:p>
            </table:table-cell>
            <table:table-cell table:style-name="Tabla13.A1" office:value-type="string">
              <text:p text:style-name="P5"><draw:control text:anchor-type="as-char" draw:z-index="264" draw:name="Forma1" draw:style-name="gr4" draw:text-style-name="P136" svg:width="3.393cm" svg:height="0.401cm" draw:control="control265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13" draw:name="Forma1" draw:style-name="gr4" draw:text-style-name="P136" svg:width="9.944cm" svg:height="0.401cm" draw:control="control214"/></text:p>
            </table:table-cell>
            <table:table-cell table:style-name="Tabla13.A1" office:value-type="string">
              <text:p text:style-name="P5"><draw:control text:anchor-type="as-char" svg:y="0cm" draw:z-index="214" draw:name="Forma1" draw:style-name="gr1" draw:text-style-name="P136" svg:width="3.372cm" svg:height="0.401cm" draw:control="control215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15" draw:name="Forma1" draw:style-name="gr4" draw:text-style-name="P136" svg:width="9.944cm" svg:height="0.401cm" draw:control="control216"/></text:p>
            </table:table-cell>
            <table:table-cell table:style-name="Tabla13.A1" office:value-type="string">
              <text:p text:style-name="P5"><draw:control text:anchor-type="as-char" svg:y="0cm" draw:z-index="216" draw:name="Forma1" draw:style-name="gr1" draw:text-style-name="P136" svg:width="3.373cm" svg:height="0.403cm" draw:control="control217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17" draw:name="Forma1" draw:style-name="gr4" draw:text-style-name="P136" svg:width="9.944cm" svg:height="0.401cm" draw:control="control218"/></text:p>
            </table:table-cell>
            <table:table-cell table:style-name="Tabla13.A1" office:value-type="string">
              <text:p text:style-name="P5"><draw:control text:anchor-type="as-char" svg:y="-0.002cm" draw:z-index="218" draw:name="Forma1" draw:style-name="gr1" draw:text-style-name="P136" svg:width="3.393cm" svg:height="0.401cm" draw:control="control219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19" draw:name="Forma1" draw:style-name="gr4" draw:text-style-name="P136" svg:width="9.944cm" svg:height="0.401cm" draw:control="control220"/></text:p>
            </table:table-cell>
            <table:table-cell table:style-name="Tabla13.A1" office:value-type="string">
              <text:p text:style-name="P5"><draw:control text:anchor-type="as-char" draw:z-index="220" draw:name="Forma1" draw:style-name="gr4" draw:text-style-name="P136" svg:width="3.393cm" svg:height="0.401cm" draw:control="control221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21" draw:name="Forma1" draw:style-name="gr4" draw:text-style-name="P136" svg:width="9.944cm" svg:height="0.401cm" draw:control="control222"/></text:p>
            </table:table-cell>
            <table:table-cell table:style-name="Tabla13.A1" office:value-type="string">
              <text:p text:style-name="P5"><draw:control text:anchor-type="as-char" draw:z-index="222" draw:name="Forma1" draw:style-name="gr4" draw:text-style-name="P136" svg:width="3.393cm" svg:height="0.401cm" draw:control="control223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23" draw:name="Forma1" draw:style-name="gr4" draw:text-style-name="P136" svg:width="9.944cm" svg:height="0.401cm" draw:control="control224"/></text:p>
            </table:table-cell>
            <table:table-cell table:style-name="Tabla13.A1" office:value-type="string">
              <text:p text:style-name="P5"><draw:control text:anchor-type="as-char" draw:z-index="224" draw:name="Forma1" draw:style-name="gr4" draw:text-style-name="P136" svg:width="3.373cm" svg:height="0.401cm" draw:control="control225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25" draw:name="Forma1" draw:style-name="gr4" draw:text-style-name="P136" svg:width="9.944cm" svg:height="0.401cm" draw:control="control226"/></text:p>
            </table:table-cell>
            <table:table-cell table:style-name="Tabla13.A1" office:value-type="string">
              <text:p text:style-name="P5"><draw:control text:anchor-type="as-char" draw:z-index="226" draw:name="Forma1" draw:style-name="gr4" draw:text-style-name="P136" svg:width="3.412cm" svg:height="0.401cm" draw:control="control227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27" draw:name="Forma1" draw:style-name="gr4" draw:text-style-name="P136" svg:width="9.944cm" svg:height="0.401cm" draw:control="control228"/></text:p>
            </table:table-cell>
            <table:table-cell table:style-name="Tabla13.A1" office:value-type="string">
              <text:p text:style-name="P5"><draw:control text:anchor-type="as-char" draw:z-index="228" draw:name="Forma1" draw:style-name="gr4" draw:text-style-name="P136" svg:width="3.393cm" svg:height="0.401cm" draw:control="control229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29" draw:name="Forma1" draw:style-name="gr4" draw:text-style-name="P136" svg:width="9.944cm" svg:height="0.401cm" draw:control="control230"/></text:p>
            </table:table-cell>
            <table:table-cell table:style-name="Tabla13.A1" office:value-type="string">
              <text:p text:style-name="P5"><draw:control text:anchor-type="as-char" draw:z-index="230" draw:name="Forma1" draw:style-name="gr4" draw:text-style-name="P136" svg:width="3.43cm" svg:height="0.401cm" draw:control="control231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31" draw:name="Forma1" draw:style-name="gr4" draw:text-style-name="P136" svg:width="9.944cm" svg:height="0.401cm" draw:control="control232"/></text:p>
            </table:table-cell>
            <table:table-cell table:style-name="Tabla13.A1" office:value-type="string">
              <text:p text:style-name="P5"><draw:control text:anchor-type="as-char" draw:z-index="232" draw:name="Forma1" draw:style-name="gr4" draw:text-style-name="P136" svg:width="3.412cm" svg:height="0.401cm" draw:control="control233"/></text:p>
            </table:table-cell>
          </table:table-row>
          <table:table-row table:style-name="Tabla13.1">
            <table:table-cell table:style-name="Tabla13.A1" office:value-type="string">
              <text:p text:style-name="P5"><draw:control text:anchor-type="as-char" draw:z-index="233" draw:name="Forma1" draw:style-name="gr4" draw:text-style-name="P136" svg:width="9.944cm" svg:height="0.401cm" draw:control="control234"/></text:p>
            </table:table-cell>
            <table:table-cell table:style-name="Tabla13.A1" office:value-type="string">
              <text:p text:style-name="P5"><draw:control text:anchor-type="as-char" draw:z-index="234" draw:name="Forma1" draw:style-name="gr4" draw:text-style-name="P136" svg:width="3.449cm" svg:height="0.401cm" draw:control="control235"/></text:p>
            </table:table-cell>
          </table:table-row>
          <table:table-row table:style-name="Tabla13.1">
            <table:table-cell table:style-name="Tabla13.A16" office:value-type="string">
              <text:p text:style-name="P5"><draw:control text:anchor-type="as-char" draw:z-index="235" draw:name="Forma1" draw:style-name="gr4" draw:text-style-name="P136" svg:width="9.944cm" svg:height="0.401cm" draw:control="control236"/></text:p>
            </table:table-cell>
            <table:table-cell table:style-name="Tabla13.A16" office:value-type="string">
              <text:p text:style-name="P5"><draw:control text:anchor-type="as-char" draw:z-index="236" draw:name="Forma1" draw:style-name="gr4" draw:text-style-name="P136" svg:width="3.43cm" svg:height="0.401cm" draw:control="control237"/></text:p>
            </table:table-cell>
          </table:table-row>
          <table:table-row table:style-name="Tabla13.1">
            <table:table-cell table:style-name="Tabla13.A16" office:value-type="string">
              <text:p text:style-name="P92">TOTAL GASTOS:</text:p>
            </table:table-cell>
            <table:table-cell table:style-name="Tabla13.A16" office:value-type="string">
              <text:p text:style-name="P88"/>
            </table:table-cell>
          </table:table-row>
          <table:table-row table:style-name="Tabla13.1">
            <table:table-cell table:style-name="Tabla13.A16" office:value-type="string">
              <text:p text:style-name="P90">DESCRICIÓN INGRESO<text:span text:style-name="T42">S</text:span></text:p>
            </table:table-cell>
            <table:table-cell table:style-name="Tabla13.A16" office:value-type="string">
              <text:p text:style-name="P90">CANTIDADE</text:p>
            </table:table-cell>
          </table:table-row>
          <table:table-row table:style-name="Tabla13.1">
            <table:table-cell table:style-name="Tabla13.A16" office:value-type="string">
              <text:p text:style-name="P5"><draw:control text:anchor-type="as-char" draw:z-index="237" draw:name="Forma1" draw:style-name="gr4" draw:text-style-name="P136" svg:width="9.944cm" svg:height="0.401cm" draw:control="control238"/></text:p>
            </table:table-cell>
            <table:table-cell table:style-name="Tabla13.A16" office:value-type="string">
              <text:p text:style-name="P5"><draw:control text:anchor-type="as-char" draw:z-index="238" draw:name="Forma1" draw:style-name="gr4" draw:text-style-name="P136" svg:width="3.393cm" svg:height="0.401cm" draw:control="control239"/></text:p>
            </table:table-cell>
          </table:table-row>
          <table:table-row table:style-name="Tabla13.1">
            <table:table-cell table:style-name="Tabla13.A16" office:value-type="string">
              <text:p text:style-name="P5"><draw:control text:anchor-type="as-char" draw:z-index="239" draw:name="Forma1" draw:style-name="gr4" draw:text-style-name="P136" svg:width="9.944cm" svg:height="0.401cm" draw:control="control240"/></text:p>
            </table:table-cell>
            <table:table-cell table:style-name="Tabla13.A16" office:value-type="string">
              <text:p text:style-name="P5"><draw:control text:anchor-type="as-char" draw:z-index="240" draw:name="Forma1" draw:style-name="gr4" draw:text-style-name="P136" svg:width="3.43cm" svg:height="0.401cm" draw:control="control241"/></text:p>
            </table:table-cell>
          </table:table-row>
          <table:table-row table:style-name="Tabla13.1">
            <table:table-cell table:style-name="Tabla13.A16" office:value-type="string">
              <text:p text:style-name="P5"><draw:control text:anchor-type="as-char" draw:z-index="241" draw:name="Forma1" draw:style-name="gr4" draw:text-style-name="P136" svg:width="9.944cm" svg:height="0.401cm" draw:control="control242"/></text:p>
            </table:table-cell>
            <table:table-cell table:style-name="Tabla13.A16" office:value-type="string">
              <text:p text:style-name="P5"><draw:control text:anchor-type="as-char" draw:z-index="242" draw:name="Forma1" draw:style-name="gr4" draw:text-style-name="P136" svg:width="3.412cm" svg:height="0.401cm" draw:control="control243"/></text:p>
            </table:table-cell>
          </table:table-row>
          <table:table-row table:style-name="Tabla13.1">
            <table:table-cell table:style-name="Tabla13.A16" office:value-type="string">
              <text:p text:style-name="P5"><draw:control text:anchor-type="as-char" draw:z-index="243" draw:name="Forma1" draw:style-name="gr4" draw:text-style-name="P136" svg:width="9.944cm" svg:height="0.401cm" draw:control="control244"/></text:p>
            </table:table-cell>
            <table:table-cell table:style-name="Tabla13.A16" office:value-type="string">
              <text:p text:style-name="P5"><draw:control text:anchor-type="as-char" draw:z-index="244" draw:name="Forma1" draw:style-name="gr4" draw:text-style-name="P136" svg:width="3.449cm" svg:height="0.401cm" draw:control="control245"/></text:p>
            </table:table-cell>
          </table:table-row>
          <table:table-row table:style-name="Tabla13.1">
            <table:table-cell table:style-name="Tabla13.A16" office:value-type="string">
              <text:p text:style-name="P5"><draw:control text:anchor-type="as-char" draw:z-index="245" draw:name="Forma1" draw:style-name="gr4" draw:text-style-name="P136" svg:width="9.944cm" svg:height="0.401cm" draw:control="control246"/></text:p>
            </table:table-cell>
            <table:table-cell table:style-name="Tabla13.A16" office:value-type="string">
              <text:p text:style-name="P5"><draw:control text:anchor-type="as-char" draw:z-index="246" draw:name="Forma1" draw:style-name="gr4" draw:text-style-name="P136" svg:width="3.43cm" svg:height="0.401cm" draw:control="control247"/></text:p>
            </table:table-cell>
          </table:table-row>
          <table:table-row table:style-name="Tabla13.1">
            <table:table-cell table:style-name="Tabla13.A16" office:value-type="string">
              <text:p text:style-name="P5"><draw:control text:anchor-type="as-char" draw:z-index="247" draw:name="Forma1" draw:style-name="gr4" draw:text-style-name="P136" svg:width="9.944cm" svg:height="0.401cm" draw:control="control248"/></text:p>
            </table:table-cell>
            <table:table-cell table:style-name="Tabla13.A16" office:value-type="string">
              <text:p text:style-name="P5"><draw:control text:anchor-type="as-char" draw:z-index="248" draw:name="Forma1" draw:style-name="gr4" draw:text-style-name="P136" svg:width="3.469cm" svg:height="0.401cm" draw:control="control249"/></text:p>
            </table:table-cell>
          </table:table-row>
          <table:table-row table:style-name="Tabla13.1">
            <table:table-cell table:style-name="Tabla13.A16" office:value-type="string">
              <text:p text:style-name="P5"><draw:control text:anchor-type="as-char" draw:z-index="249" draw:name="Forma1" draw:style-name="gr4" draw:text-style-name="P136" svg:width="9.944cm" svg:height="0.401cm" draw:control="control250"/></text:p>
            </table:table-cell>
            <table:table-cell table:style-name="Tabla13.A16" office:value-type="string">
              <text:p text:style-name="P5"><draw:control text:anchor-type="as-char" draw:z-index="250" draw:name="Forma1" draw:style-name="gr4" draw:text-style-name="P136" svg:width="3.393cm" svg:height="0.401cm" draw:control="control251"/></text:p>
            </table:table-cell>
          </table:table-row>
          <table:table-row table:style-name="Tabla13.1">
            <table:table-cell table:style-name="Tabla13.A16" office:value-type="string">
              <text:p text:style-name="P5"><draw:control text:anchor-type="as-char" draw:z-index="251" draw:name="Forma1" draw:style-name="gr4" draw:text-style-name="P136" svg:width="9.944cm" svg:height="0.401cm" draw:control="control252"/></text:p>
            </table:table-cell>
            <table:table-cell table:style-name="Tabla13.A16" office:value-type="string">
              <text:p text:style-name="P5"><draw:control text:anchor-type="as-char" draw:z-index="252" draw:name="Forma1" draw:style-name="gr4" draw:text-style-name="P136" svg:width="3.393cm" svg:height="0.401cm" draw:control="control253"/></text:p>
            </table:table-cell>
          </table:table-row>
          <table:table-row table:style-name="Tabla13.1">
            <table:table-cell table:style-name="Tabla13.A16" office:value-type="string">
              <text:p text:style-name="P5"><draw:control text:anchor-type="as-char" draw:z-index="253" draw:name="Forma1" draw:style-name="gr4" draw:text-style-name="P136" svg:width="9.944cm" svg:height="0.401cm" draw:control="control254"/></text:p>
            </table:table-cell>
            <table:table-cell table:style-name="Tabla13.A16" office:value-type="string">
              <text:p text:style-name="P5"><draw:control text:anchor-type="as-char" draw:z-index="254" draw:name="Forma1" draw:style-name="gr4" draw:text-style-name="P136" svg:width="3.469cm" svg:height="0.401cm" draw:control="control255"/></text:p>
            </table:table-cell>
          </table:table-row>
          <table:table-row table:style-name="Tabla13.1">
            <table:table-cell table:style-name="Tabla13.A16" office:value-type="string">
              <text:p text:style-name="P5"><draw:control text:anchor-type="as-char" draw:z-index="255" draw:name="Forma1" draw:style-name="gr4" draw:text-style-name="P136" svg:width="9.944cm" svg:height="0.401cm" draw:control="control256"/></text:p>
            </table:table-cell>
            <table:table-cell table:style-name="Tabla13.A16" office:value-type="string">
              <text:p text:style-name="P5"><draw:control text:anchor-type="as-char" draw:z-index="256" draw:name="Forma1" draw:style-name="gr4" draw:text-style-name="P136" svg:width="3.393cm" svg:height="0.401cm" draw:control="control257"/></text:p>
            </table:table-cell>
          </table:table-row>
          <table:table-row table:style-name="Tabla13.1">
            <table:table-cell table:style-name="Tabla13.A16" office:value-type="string">
              <text:p text:style-name="P5"><draw:control text:anchor-type="as-char" draw:z-index="257" draw:name="Forma1" draw:style-name="gr4" draw:text-style-name="P136" svg:width="9.944cm" svg:height="0.401cm" draw:control="control258"/></text:p>
            </table:table-cell>
            <table:table-cell table:style-name="Tabla13.A16" office:value-type="string">
              <text:p text:style-name="P5"><draw:control text:anchor-type="as-char" draw:z-index="258" draw:name="Forma1" draw:style-name="gr4" draw:text-style-name="P136" svg:width="3.393cm" svg:height="0.401cm" draw:control="control259"/></text:p>
            </table:table-cell>
          </table:table-row>
          <table:table-row table:style-name="Tabla13.1">
            <table:table-cell table:style-name="Tabla13.A16" office:value-type="string">
              <text:p text:style-name="P92">TOTAL INGRESOS:</text:p>
            </table:table-cell>
            <table:table-cell table:style-name="Tabla13.A16" office:value-type="string">
              <text:p text:style-name="P5"/>
            </table:table-cell>
          </table:table-row>
        </table:table>
        <text:p text:style-name="P68"/>
        <text:p text:style-name="P67"/>
        <text:p text:style-name="P67"><text:soft-page-break/></text:p>
        <text:p text:style-name="P94"><text:span text:style-name="T59">1h</text:span>) e <text:span text:style-name="T59">1i</text:span>) DECLARACIÓNS RESPONSABLES</text:p>
        <text:p text:style-name="P94"/>
        <text:p text:style-name="P67"><text:s text:c="12"/>D./Dna <text:s/><draw:control text:anchor-type="as-char" draw:z-index="208" draw:name="Forma1" draw:style-name="gr4" draw:text-style-name="P137" svg:width="9.178cm" svg:height="0.401cm" draw:control="control209"/>, con DNI <draw:control text:anchor-type="as-char" draw:z-index="209" draw:name="Forma1" draw:style-name="gr4" draw:text-style-name="P136" svg:width="4.192cm" svg:height="0.401cm" draw:control="control210"/></text:p>
        <text:p text:style-name="P67"><text:s text:c="12"/>en representación d<text:span text:style-name="T15">a Entidade </text:span><text:span text:style-name="T15"><draw:control text:anchor-type="as-char" draw:z-index="210" draw:name="Forma1" draw:style-name="gr4" draw:text-style-name="P136" svg:width="11.35cm" svg:height="0.401cm" draw:control="control211"/></text:span></text:p>
        <text:p text:style-name="P114">DECLARO RESPONSABLEMENTE:</text:p>
        <text:p text:style-name="P67"/>
        <text:p text:style-name="P115">- que a entidade á que represento está ao día no pagamento das obrigas tributarias</text:p>
        <text:p text:style-name="P115"><text:s text:c="3"/>e coa seguridade social impostas pola lexislación vixente.</text:p>
        <text:p text:style-name="P115">- que a entidade á que represento non está incursa en ningunha das causas de prohibición de</text:p>
        <text:p text:style-name="P115"><text:s text:c="3"/>percepción de subvencións ou axudas públicas mencionadas no artigo 13 da Lei 38/2003.</text:p>
        <text:p text:style-name="P113"/>
        <text:p text:style-name="Standard"/>
        <text:p text:style-name="P82"><text:s text:c="12"/>Teo, <text:s text:c="2"/><draw:control text:anchor-type="as-char" draw:z-index="211" draw:name="Forma1" draw:style-name="gr4" draw:text-style-name="P139" svg:width="0.738cm" svg:height="0.354cm" draw:control="control212"/><text:s text:c="3"/>de <draw:control text:anchor-type="as-char" draw:z-index="212" draw:name="Forma1" draw:style-name="gr4" draw:text-style-name="P139" svg:width="3.126cm" svg:height="0.354cm" draw:control="control213"/><text:s/>de 20<text:span text:style-name="T68">20</text:span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82"><text:s text:c="13"/>Sinatura d<text:span text:style-name="T64">a/o</text:span> representante da entidade</text:p>
        <text:p text:style-name="P15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P101"><text:span text:style-name="T40">1</text:span><text:span text:style-name="T38">k) </text:span><text:span text:style-name="T31">DECLARACIÓN DE DATOS E COMPROMISOS</text:span></text:p>
        <text:p text:style-name="P34"/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P6">DATOS DEPORTIVOS</text:p>
            </table:table-cell>
          </table:table-row>
          <table:table-row table:style-name="Tabla14.1">
            <table:table-cell table:style-name="Tabla14.A1" office:value-type="string">
              <text:p text:style-name="P38">MODALIDADE/ESPECIALIDADE DEPORTIVA:</text:p>
              <text:p text:style-name="P38"><draw:control text:anchor-type="as-char" draw:z-index="272" draw:name="Forma1" draw:style-name="gr4" draw:text-style-name="P136" svg:width="19.038cm" svg:height="0.354cm" draw:control="control273"/></text:p>
            </table:table-cell>
          </table:table-row>
          <table:table-row table:style-name="Tabla14.3">
            <table:table-cell table:style-name="Tabla14.A1" office:value-type="string">
              <text:p text:style-name="P38"><draw:control text:anchor-type="paragraph" draw:z-index="299" draw:name="Forma3" draw:style-name="gr5" draw:text-style-name="P138" svg:width="2.405cm" svg:height="0.35cm" svg:x="7.5cm" svg:y="0.037cm" draw:control="control300"/><draw:control text:anchor-type="paragraph" draw:z-index="301" draw:name="Forma3" draw:style-name="gr5" draw:text-style-name="P138" svg:width="2.405cm" svg:height="0.35cm" svg:x="12.441cm" svg:y="0.037cm" draw:control="control302"/>Nº DE LICENZAS FEDERATIVAS: <text:s text:c="11"/>MASCULINAS <text:s text:c="39"/>FEMININA<text:span text:style-name="T43">S </text:span></text:p>
            </table:table-cell>
          </table:table-row>
          <table:table-row table:style-name="Tabla14.1">
            <table:table-cell table:style-name="Tabla14.A1" office:value-type="string">
              <text:p text:style-name="P38"><draw:control text:anchor-type="paragraph" draw:z-index="300" draw:name="Forma3" draw:style-name="gr5" draw:text-style-name="P136" svg:width="2.405cm" svg:height="0.35cm" svg:x="5.406cm" svg:y="0.069cm" draw:control="control301"/>Nº DE EQUIPOS FEDERADOS: <text:s text:c="5"/>:</text:p>
            </table:table-cell>
          </table:table-row>
          <table:table-row table:style-name="Tabla14.1">
            <table:table-cell table:style-name="Tabla14.A1" office:value-type="string">
              <text:p text:style-name="P38"><draw:control text:anchor-type="paragraph" draw:z-index="307" draw:name="Forma3" draw:style-name="gr5" draw:text-style-name="P136" svg:width="1.138cm" svg:height="0.35cm" svg:x="11.499cm" svg:y="0.018cm" draw:control="control308"/>Nº DE PARTICIPANTES LOCAIS (Empadroad<text:span text:style-name="T5">a</text:span>s/<text:span text:style-name="T5">o</text:span>s no concello de Teo): <text:s/></text:p>
            </table:table-cell>
          </table:table-row>
          <table:table-row table:style-name="Tabla14.1">
            <table:table-cell table:style-name="Tabla14.A1" office:value-type="string">
              <text:p text:style-name="P38">CATEGORÍAS DE BASE (<text:span text:style-name="T43">marcar</text:span> a que corresponda): <text:s text:c="3"/><text:span text:style-name="T44">7</text:span> <draw:control text:anchor-type="as-char" draw:z-index="273" draw:name="Forma2" draw:style-name="gr3" draw:text-style-name="P136" svg:width="0.451cm" svg:height="0.451cm" draw:control="control274"/><text:s text:c="9"/>6 <draw:control text:anchor-type="as-char" draw:z-index="274" draw:name="Forma2" draw:style-name="gr3" draw:text-style-name="P136" svg:width="0.451cm" svg:height="0.451cm" draw:control="control275"/><text:s text:c="9"/>5 <draw:control text:anchor-type="as-char" draw:z-index="275" draw:name="Forma2" draw:style-name="gr3" draw:text-style-name="P136" svg:width="0.451cm" svg:height="0.451cm" draw:control="control276"/><text:s text:c="9"/>4 <draw:control text:anchor-type="as-char" draw:z-index="276" draw:name="Forma2" draw:style-name="gr3" draw:text-style-name="P136" svg:width="0.451cm" svg:height="0.451cm" draw:control="control277"/><text:s text:c="11"/>3 <draw:control text:anchor-type="as-char" draw:z-index="277" draw:name="Forma2" draw:style-name="gr3" draw:text-style-name="P136" svg:width="0.451cm" svg:height="0.451cm" draw:control="control278"/><text:s text:c="10"/>2 <draw:control text:anchor-type="as-char" draw:z-index="278" draw:name="Forma2" draw:style-name="gr3" draw:text-style-name="P136" svg:width="0.451cm" svg:height="0.451cm" draw:control="control279"/><text:s text:c="10"/>1 <draw:control text:anchor-type="as-char" draw:z-index="279" draw:name="Forma2" draw:style-name="gr3" draw:text-style-name="P136" svg:width="0.451cm" svg:height="0.451cm" draw:control="control280"/></text:p>
            </table:table-cell>
          </table:table-row>
          <table:table-row table:style-name="Tabla14.1">
            <table:table-cell table:style-name="Tabla14.A1" office:value-type="string">
              <text:p text:style-name="P125">NIVEL D<text:span text:style-name="T13">E</text:span> FORMA<text:span text:style-name="T13">CIÓN DAS/OS</text:span> TÉCNIC<text:span text:style-name="T5">A</text:span>S/<text:span text:style-name="T5">OS</text:span> (Indicar o número): </text:p>
              <text:list xml:id="list3911943642" text:style-name="WWNum1">
                <text:list-item>
                  <text:list>
                    <text:list-item>
                      <text:p text:style-name="P132"><draw:control text:anchor-type="paragraph" draw:z-index="302" draw:name="Forma3" draw:style-name="gr5" draw:text-style-name="P136" svg:width="1.138cm" svg:height="0.35cm" svg:x="10.963cm" svg:y="0.064cm" draw:control="control303"/>Técnic<text:span text:style-name="T5">o</text:span>/<text:span text:style-name="T5">a/</text:span>s con titulación de adestrador/<text:span text:style-name="T5">a</text:span> profesional/nive 3: <text:tab/></text:p>
                    </text:list-item>
                    <text:list-item>
                      <text:p text:style-name="P133"><draw:control text:anchor-type="paragraph" draw:z-index="303" draw:name="Forma3" draw:style-name="gr5" draw:text-style-name="P136" svg:width="1.228cm" svg:height="0.35cm" svg:x="10.934cm" svg:y="-0.044cm" draw:control="control304"/>Técnic<text:span text:style-name="T5">o</text:span>/<text:span text:style-name="T5">a/</text:span>s con titulación de adestrador/<text:span text:style-name="T5">a</text:span> avanzado/nivel 2:<text:tab/></text:p>
                    </text:list-item>
                    <text:list-item>
                      <text:p text:style-name="P133"><draw:control text:anchor-type="paragraph" draw:z-index="304" draw:name="Forma3" draw:style-name="gr5" draw:text-style-name="P136" svg:width="1.228cm" svg:height="0.35cm" svg:x="10.943cm" svg:y="0.018cm" draw:control="control305"/>Técnic<text:span text:style-name="T5">o</text:span>/<text:span text:style-name="T5">a/</text:span>s con titulación de adestrador/<text:span text:style-name="T5">a</text:span> básico/nivel 1:<text:tab/></text:p>
                    </text:list-item>
                    <text:list-item>
                      <text:p text:style-name="P134"><draw:control text:anchor-type="paragraph" draw:z-index="305" draw:name="Forma3" draw:style-name="gr5" draw:text-style-name="P136" svg:width="1.2cm" svg:height="0.35cm" svg:x="12.622cm" svg:y="0.113cm" draw:control="control306"/>Técnico/<text:span text:style-name="T5">a/s</text:span> con titulación de <text:s/>licenciado/<text:span text:style-name="T5">a</text:span> en Ciencias do Deporte e E.F.:</text:p>
                    </text:list-item>
                    <text:list-item>
                      <text:p text:style-name="P134"><draw:control text:anchor-type="paragraph" draw:z-index="306" draw:name="Forma3" draw:style-name="gr5" draw:text-style-name="P136" svg:width="1.228cm" svg:height="0.35cm" svg:x="10.007cm" svg:y="0.034cm" draw:control="control307"/>Técnico/<text:span text:style-name="T5">a/</text:span>s con outras titulacións/cursos formativos: </text:p>
                    </text:list-item>
                  </text:list>
                </text:list-item>
              </text:list>
            </table:table-cell>
          </table:table-row>
          <table:table-row table:style-name="Tabla14.1">
            <table:table-cell table:style-name="Tabla14.A1" office:value-type="string">
              <text:p text:style-name="P117">PRESENZA SOCIAL: PARTICIPACIÓN EN COMPETICIÓNS DEPORTIVAS OFICIAS NO ANO 2<text:span text:style-name="T68">019</text:span> (Marcar a de maior rango):</text:p>
              <text:p text:style-name="P108"><text:s text:c="7"/>Internacional <text:s/><draw:control text:anchor-type="as-char" draw:z-index="280" draw:name="Forma2" draw:style-name="gr3" draw:text-style-name="P136" svg:width="0.451cm" svg:height="0.451cm" draw:control="control281"/><text:s text:c="9"/>Estatal <text:s/><draw:control text:anchor-type="as-char" draw:z-index="281" draw:name="Forma2" draw:style-name="gr3" draw:text-style-name="P136" svg:width="0.451cm" svg:height="0.451cm" draw:control="control282"/><text:s text:c="11"/>Autonómico <text:s/><draw:control text:anchor-type="as-char" draw:z-index="282" draw:name="Forma2" draw:style-name="gr3" draw:text-style-name="P136" svg:width="0.451cm" svg:height="0.451cm" draw:control="control283"/><text:s text:c="10"/>Provincial <text:s/><draw:control text:anchor-type="as-char" draw:z-index="283" draw:name="Forma2" draw:style-name="gr3" draw:text-style-name="P136" svg:width="0.451cm" svg:height="0.451cm" draw:control="control284"/><text:s text:c="9"/>Comarcal ou local <text:s/><draw:control text:anchor-type="as-char" draw:z-index="284" draw:name="Forma2" draw:style-name="gr3" draw:text-style-name="P136" svg:width="0.451cm" svg:height="0.451cm" draw:control="control285"/></text:p>
              <text:p text:style-name="P117"/>
            </table:table-cell>
          </table:table-row>
          <table:table-row table:style-name="Tabla14.1">
            <table:table-cell table:style-name="Tabla14.A1" office:value-type="string">
              <text:p text:style-name="P117">PRESENZA SOCIAL: ORGANIZACIÓN DE ACTIVIDADES/EVENTOS DEPORTIVOS DENTRO DO CONCELLO DE TEO NO ANO 20<text:span text:style-name="T68">19</text:span> <text:s/>(Marcar a de maior rango):</text:p>
              <text:p text:style-name="P123"><text:span text:style-name="T45"><text:s text:c="15"/></text:span><text:span text:style-name="T46">Internacional <text:s/></text:span><text:span text:style-name="T46"><draw:control text:anchor-type="as-char" draw:z-index="285" draw:name="Forma2" draw:style-name="gr3" draw:text-style-name="P136" svg:width="0.451cm" svg:height="0.451cm" draw:control="control286"/></text:span><text:span text:style-name="T46"><text:s text:c="9"/>Estatal <text:s/></text:span><text:span text:style-name="T46"><draw:control text:anchor-type="as-char" draw:z-index="286" draw:name="Forma2" draw:style-name="gr3" draw:text-style-name="P136" svg:width="0.451cm" svg:height="0.451cm" draw:control="control287"/></text:span><text:span text:style-name="T46"><text:s text:c="11"/>Autonómico <text:s/></text:span><text:span text:style-name="T46"><draw:control text:anchor-type="as-char" draw:z-index="287" draw:name="Forma2" draw:style-name="gr3" draw:text-style-name="P136" svg:width="0.451cm" svg:height="0.451cm" draw:control="control288"/></text:span><text:span text:style-name="T46"><text:s text:c="10"/>Provincial <text:s/></text:span><text:span text:style-name="T46"><draw:control text:anchor-type="as-char" draw:z-index="288" draw:name="Forma2" draw:style-name="gr3" draw:text-style-name="P136" svg:width="0.451cm" svg:height="0.451cm" draw:control="control289"/></text:span><text:span text:style-name="T46"><text:s text:c="9"/>Comarcal ou local <text:s/></text:span><text:span text:style-name="T46"><draw:control text:anchor-type="as-char" draw:z-index="289" draw:name="Forma2" draw:style-name="gr3" draw:text-style-name="P136" svg:width="0.451cm" svg:height="0.451cm" draw:control="control290"/></text:span></text:p>
              <text:p text:style-name="P107"/>
            </table:table-cell>
          </table:table-row>
          <table:table-row table:style-name="Tabla14.10">
            <table:table-cell table:style-name="Tabla14.A1" office:value-type="string">
              <text:p text:style-name="P117">USO DE INSTALACIÓNS PARA O DEPORTE DE BASE NO ANO 20<text:span text:style-name="T68">19</text:span> (Marcar as que correspondan):</text:p>
              <text:p text:style-name="P126">Instalacións non municipais <text:s/><text:tab/> <draw:control text:anchor-type="as-char" draw:z-index="290" draw:name="Forma2" draw:style-name="gr3" draw:text-style-name="P136" svg:width="0.451cm" svg:height="0.451cm" draw:control="control291"/><text:s text:c="37"/>Instalacións non municipais (puntualmente) <text:s/><draw:control text:anchor-type="as-char" draw:z-index="291" draw:name="Forma2" draw:style-name="gr3" draw:text-style-name="P136" svg:width="0.451cm" svg:height="0.451cm" draw:control="control292"/><text:tab/></text:p>
              <text:p text:style-name="P126">Instalacións municipais <text:s text:c="12"/><draw:control text:anchor-type="as-char" draw:z-index="292" draw:name="Forma2" draw:style-name="gr3" draw:text-style-name="P136" svg:width="0.451cm" svg:height="0.451cm" draw:control="control293"/><text:tab/> <text:s text:c="28"/>Instalacións municipais (puntualmente) <text:s text:c="8"/><draw:control text:anchor-type="as-char" draw:z-index="293" draw:name="Forma2" draw:style-name="gr3" draw:text-style-name="P136" svg:width="0.451cm" svg:height="0.451cm" draw:control="control294"/><text:s text:c="12"/></text:p>
              <text:p text:style-name="P109">INSTALACIÓNS UTILIZADAS:</text:p>
            </table:table-cell>
          </table:table-row>
          <table:table-row table:style-name="Tabla14.1">
            <table:table-cell table:style-name="Tabla14.A1" office:value-type="string">
              <text:p text:style-name="P117">GASTOS DE MANTEMENTO DAS INSTALACIÓNS NO ANO 201<text:span text:style-name="T68">9</text:span> (Marcar as que corresponda): <text:tab/></text:p>
              <text:p text:style-name="P127">Auga <text:s/><draw:control text:anchor-type="as-char" draw:z-index="294" draw:name="Forma2" draw:style-name="gr3" draw:text-style-name="P136" svg:width="0.451cm" svg:height="0.451cm" draw:control="control295"/><text:s text:c="3"/><text:tab/> <text:s text:c="28"/>Luz <text:s/><draw:control text:anchor-type="as-char" draw:z-index="295" draw:name="Forma2" draw:style-name="gr3" draw:text-style-name="P136" svg:width="0.451cm" svg:height="0.451cm" draw:control="control296"/><text:tab/> <text:s text:c="21"/>Conservación da instalación <text:s/><draw:control text:anchor-type="as-char" draw:z-index="296" draw:name="Forma2" draw:style-name="gr3" draw:text-style-name="P136" svg:width="0.451cm" svg:height="0.451cm" draw:control="control297"/></text:p>
              <text:p text:style-name="P117"/>
            </table:table-cell>
          </table:table-row>
          <table:table-row table:style-name="Tabla14.1">
            <table:table-cell table:style-name="Tabla14.A1" office:value-type="string">
              <text:p text:style-name="P117"><draw:control text:anchor-type="paragraph" draw:z-index="308" draw:name="Forma3" draw:style-name="gr5" draw:text-style-name="P136" svg:width="1.2cm" svg:height="0.35cm" svg:x="12.502cm" svg:y="0.042cm" draw:control="control309"/>NÚMERO DE ESCOLAS DEPORTIVAS MUNICIPAIS NA TEMPADA 201<text:span text:style-name="T68">9</text:span>/<text:span text:style-name="T68">20</text:span>: <text:s/></text:p>
            </table:table-cell>
          </table:table-row>
        </table:table>
        <text:p text:style-name="P110"/>
        <text:p text:style-name="P73"/>
        <text:p text:style-name="P62"/>
        <text:p text:style-name="P59"><text:s text:c="8"/>Declaro que:</text:p>
        <text:p text:style-name="P59"><text:s text:c="8"/>- Acepto expresamente as bases da convocatoria de subvención.</text:p>
        <text:p text:style-name="P59"><text:s text:c="8"/>- <text:span text:style-name="T5">A/o</text:span> solicitante reúne todos e cada un dos requisitos da convocatoria.</text:p>
        <text:p text:style-name="P59"><text:s text:c="8"/>- Os datos que constan nesta solicitude e nos documentos que se achegan son certos.</text:p>
        <text:p text:style-name="P59"/>
        <text:p text:style-name="P59"/>
        <text:p text:style-name="P77"><text:s text:c="8"/>Teo, <text:s text:c="2"/><draw:control text:anchor-type="as-char" draw:z-index="297" draw:name="Forma1" draw:style-name="gr4" draw:text-style-name="P139" svg:width="0.738cm" svg:height="0.354cm" draw:control="control298"/><text:s text:c="3"/>de <draw:control text:anchor-type="as-char" draw:z-index="298" draw:name="Forma1" draw:style-name="gr4" draw:text-style-name="P139" svg:width="3.126cm" svg:height="0.354cm" draw:control="control299"/><text:s/>de 20<text:span text:style-name="T68">20</text:span></text:p>
        <text:p text:style-name="P59"/>
        <text:p text:style-name="P59"/>
        <text:p text:style-name="P59"/>
        <text:p text:style-name="P59"><text:s text:c="8"/>Sinatura d<text:span text:style-name="T47">a/o</text:span> representante da entidade</text:p>
        <text:p text:style-name="P59"/>
        <text:p text:style-name="P135"><text:span text:style-name="T10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fo:text-shadow="none" style:text-underline-style="none" fo:font-weight="normal" style:letter-kerning="true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fo:text-shadow="none" style:text-underline-style="none" fo:font-weight="normal" style:letter-kerning="true" fo:background-color="transparent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Estilo2" style:family="paragraph" style:parent-style-name="Standard" style:default-outline-level="2">
      <style:paragraph-properties fo:line-height="150%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language="es" fo:country="ES" style:font-size-asian="10pt" style:font-name-complex="Microsoft Sans Serif" style:font-family-complex="'Microsoft Sans Serif'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Texto_20_predete" style:display-name="Texto predete" style:family="paragraph" style:parent-style-name="Standard">
      <style:paragraph-properties fo:hyphenation-ladder-count="no-limit" style:text-autospace="none"/>
      <style:text-properties fo:language="es" fo:country="ES" fo:hyphenate="false" fo:hyphenation-remain-char-count="2" fo:hyphenation-push-char-count="2" loext:hyphenation-no-caps="false"/>
    </style:style>
    <style:style style:name="Estándar" style:family="paragraph" style:parent-style-name="Standard">
      <style:paragraph-properties fo:hyphenation-ladder-count="no-limit"/>
      <style:text-properties fo:language="es" fo:country="E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uente_20_de_20_párrafo_20_predeter." style:display-name="Fuente de párrafo predeter." style:family="text"/>
    <style:style style:name="WW8Num2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fo:color="#000000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color="#000000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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cm" svg:y="-1.66cm" svg:width="3.842cm" style:rel-width="scale" svg:height="1.984cm" style:rel-height="scale" draw:z-index="0"><draw:image xlink:href="Pictures/1000000000000A29000005413637905F561D1CFE.jpg" xlink:type="simple" xlink:show="embed" xlink:actuate="onLoad" loext:mime-type="image/jpeg"/></draw:frame></text:p>
      </style:header>
    </style:master-page>
    <style:master-page style:name="MP0" style:page-layout-name="Mpm2">
      <style:header>
        <text:p text:style-name="Header"><draw:frame draw:style-name="Mfr1" draw:name="Imagen1" text:anchor-type="paragraph" svg:x="0.021cm" svg:y="-0.545cm" svg:width="4.14cm" style:rel-width="scale" svg:height="2.138cm" style:rel-height="scale" draw:z-index="317"><draw:image xlink:href="Pictures/1000000000000A29000005413637905F561D1CFE.jpg" xlink:type="simple" xlink:show="embed" xlink:actuate="onLoad" loext:mime-type="image/jpeg"/></draw:frame><text:span text:style-name="Fuente_20_de_20_párrafo_20_predeter."><text:span text:style-name="MT1"/></text:span></text:p>
        <text:p text:style-name="Header"><text:tab/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Chus Boullón</meta:initial-creator>
    <meta:creation-date>2019-05-09T08:49:00Z</meta:creation-date>
    <dc:date>2020-08-27T09:02:40.725000000</dc:date>
    <meta:editing-cycles>43</meta:editing-cycles>
    <meta:editing-duration>PT4H50M56S</meta:editing-duration>
    <meta:print-date>2020-07-06T11:54:19.170000000</meta:print-date>
    <meta:document-statistic meta:table-count="9" meta:image-count="2" meta:object-count="0" meta:page-count="9" meta:paragraph-count="379" meta:word-count="953" meta:character-count="8283" meta:non-whitespace-character-count="5692"/>
    <meta:template xlink:type="simple" xlink:actuate="onRequest" xlink:title="" xlink:href="../../../2019/DEPORTES%202019%20BASES%20SUBVENCIÓNS%20MUNICIPAIS%20A%20CLUBS%20E%20DEPORTISTAS/BASES%20SUBVENCIONS%20DE%20DEPORTES%202019%20definitivas.odt/Normal"/>
  </office:meta>
</office:document-meta>
</file>